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roman" style:font-pitch="variable"/>
    <style:font-face style:name="Arial Narrow" svg:font-family="Arial Narrow"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ID0E3AAG" style:family="table" style:master-page-name="Standard">
      <style:table-properties table:border-model="collapsing" style:width="18.112cm" table:align="left" fo:margin-left="-0.125cm" fo:margin-bottom="0cm"/>
    </style:style>
    <style:style style:name="ID0EPBAG" style:family="table-column">
      <style:table-column-properties style:column-width="0.501cm"/>
    </style:style>
    <style:style style:name="ID0ERBAG" style:family="table-column">
      <style:table-column-properties style:column-width="1.6cm"/>
    </style:style>
    <style:style style:name="ID0ETBAG" style:family="table-column">
      <style:table-column-properties style:column-width="0.101cm"/>
    </style:style>
    <style:style style:name="ID0EVBAG" style:family="table-column">
      <style:table-column-properties style:column-width="0.4cm"/>
    </style:style>
    <style:style style:name="ID0EXBAG" style:family="table-column">
      <style:table-column-properties style:column-width="0.101cm"/>
    </style:style>
    <style:style style:name="ID0EZBAG" style:family="table-column">
      <style:table-column-properties style:column-width="1.6cm"/>
    </style:style>
    <style:style style:name="ID0E2BAG" style:family="table-column">
      <style:table-column-properties style:column-width="0.099cm"/>
    </style:style>
    <style:style style:name="ID0E4BAG" style:family="table-column">
      <style:table-column-properties style:column-width="0.402cm"/>
    </style:style>
    <style:style style:name="ID0E6BAG" style:family="table-column">
      <style:table-column-properties style:column-width="1.801cm"/>
    </style:style>
    <style:style style:name="ID0EBCAG" style:family="table-column">
      <style:table-column-properties style:column-width="0.099cm"/>
    </style:style>
    <style:style style:name="ID0EDCAG" style:family="table-column">
      <style:table-column-properties style:column-width="0.402cm"/>
    </style:style>
    <style:style style:name="ID0EFCAG" style:family="table-column">
      <style:table-column-properties style:column-width="1.801cm"/>
    </style:style>
    <style:style style:name="ID0EHCAG" style:family="table-column">
      <style:table-column-properties style:column-width="0.099cm"/>
    </style:style>
    <style:style style:name="ID0EJCAG" style:family="table-column">
      <style:table-column-properties style:column-width="0.196cm"/>
    </style:style>
    <style:style style:name="ID0ELCAG" style:family="table-column">
      <style:table-column-properties style:column-width="0.206cm"/>
    </style:style>
    <style:style style:name="ID0ENCAG" style:family="table-column">
      <style:table-column-properties style:column-width="0.099cm"/>
    </style:style>
    <style:style style:name="ID0EPCAG" style:family="table-column">
      <style:table-column-properties style:column-width="0.997cm"/>
    </style:style>
    <style:style style:name="ID0ERCAG" style:family="table-column">
      <style:table-column-properties style:column-width="0.704cm"/>
    </style:style>
    <style:style style:name="ID0ETCAG" style:family="table-column">
      <style:table-column-properties style:column-width="0.501cm"/>
    </style:style>
    <style:style style:name="ID0EVCAG" style:family="table-column">
      <style:table-column-properties style:column-width="0.298cm"/>
    </style:style>
    <style:style style:name="ID0EXCAG" style:family="table-column">
      <style:table-column-properties style:column-width="0.3cm"/>
    </style:style>
    <style:style style:name="ID0EZCAG" style:family="table-column">
      <style:table-column-properties style:column-width="0.097cm"/>
    </style:style>
    <style:style style:name="ID0E2CAG" style:family="table-column">
      <style:table-column-properties style:column-width="1.106cm"/>
    </style:style>
    <style:style style:name="ID0E4CAG" style:family="table-column">
      <style:table-column-properties style:column-width="1.498cm"/>
    </style:style>
    <style:style style:name="ID0E6CAG" style:family="table-column">
      <style:table-column-properties style:column-width="3.004cm"/>
    </style:style>
    <style:style style:name="ID0EBDAG" style:family="table-column">
      <style:table-column-properties style:column-width="0.102cm"/>
    </style:style>
    <style:style style:name="ID0EDDAG" style:family="table-row">
      <style:table-row-properties style:row-height="0.706cm" style:keep-together="true"/>
    </style:style>
    <style:style style:name="ID0EVDAG" style:family="table-cell">
      <style:table-cell-properties fo:padding-right="0.125cm"/>
    </style:style>
    <style:style style:name="ID0E3DAG" style:family="paragraph" style:parent-style-name="Normal" style:master-page-name="Standard">
      <style:paragraph-properties style:tab-stop-distance="1.249cm" fo:margin-left="0cm" fo:text-indent="0cm" fo:margin-right="0cm" fo:widows="2" fo:orphans="2"/>
    </style:style>
    <style:style style:name="ID0EGEAG" style:family="text">
      <style:text-properties style:font-name="Arial" fo:font-size="8pt"/>
    </style:style>
    <style:style style:name="ID0EOEAG" style:family="paragraph" style:parent-style-name="Normal">
      <style:paragraph-properties style:tab-stop-distance="1.249cm" fo:margin-left="0cm" fo:text-indent="0cm" fo:margin-right="0cm" fo:widows="2" fo:orphans="2"/>
    </style:style>
    <style:style style:name="ID0EYEAG" style:family="text">
      <style:text-properties style:font-name="Arial" fo:font-size="8pt"/>
    </style:style>
    <style:style style:name="ID0EAFAG" style:family="table-cell">
      <style:table-cell-properties fo:padding-right="0.125cm"/>
    </style:style>
    <style:style style:name="ID0EHFAG" style:family="paragraph" style:parent-style-name="Normal">
      <style:paragraph-properties style:tab-stop-distance="1.249cm" fo:margin-left="0cm" fo:text-indent="0cm" fo:margin-right="0cm" fo:widows="2" fo:orphans="2"/>
    </style:style>
    <style:style style:name="ID0ESFAG" style:family="text">
      <style:text-properties style:font-name="Arial Narrow" fo:font-weight="bold" fo:font-size="14pt"/>
    </style:style>
    <style:style style:name="ID0E2FAG" style:family="table-row">
      <style:table-row-properties style:row-height="0.388cm" style:keep-together="true"/>
    </style:style>
    <style:style style:name="ID0ENGAG" style:family="table-cell">
      <style:table-cell-properties fo:padding-right="0.125cm" fo:border-left=".053cm solid #000000" fo:border-right=".026cm solid #000000" fo:border-top=".053cm solid #000000" fo:background-color="#E1E1E1"/>
    </style:style>
    <style:style style:name="ID0EIHAG" style:family="paragraph" style:parent-style-name="Normal">
      <style:paragraph-properties style:tab-stop-distance="1.249cm" fo:margin-top="0.035cm" fo:margin-bottom="0cm" fo:margin-left="0cm" fo:text-indent="0cm" fo:margin-right="0cm" fo:widows="2" fo:orphans="2"/>
    </style:style>
    <style:style style:name="ID0ERHAG" style:family="text">
      <style:text-properties style:font-name="Arial" fo:font-size="8.5pt"/>
    </style:style>
    <style:style style:name="ID0EZHAG" style:family="text">
      <style:text-properties fo:font-size="8.5pt"/>
    </style:style>
    <style:style style:name="ID0EAIAG" style:family="table-cell">
      <style:table-cell-properties fo:padding-right="0.125cm" fo:border-left="0cm hidden #000000" fo:border-top=".053cm solid #000000"/>
    </style:style>
    <style:style style:name="ID0EPIAG" style:family="paragraph" style:parent-style-name="Normal">
      <style:paragraph-properties style:tab-stop-distance="1.249cm" fo:margin-left="0cm" fo:text-indent="0cm" fo:margin-right="0cm" fo:widows="2" fo:orphans="2"/>
    </style:style>
    <style:style style:name="ID0EZIAG" style:family="text">
      <style:text-properties style:font-name="Arial" fo:font-size="7pt"/>
    </style:style>
    <style:style style:name="ID0EBJAG" style:family="table-cell">
      <style:table-cell-properties fo:padding-right="0.125cm" fo:border-left=".026cm solid #000000" fo:border-right=".053cm solid #000000" fo:border-top=".053cm solid #000000"/>
    </style:style>
    <style:style style:name="ID0EYJAG" style:family="paragraph" style:parent-style-name="Normal">
      <style:paragraph-properties style:tab-stop-distance="1.249cm" fo:margin-left="0cm" fo:text-indent="0cm" fo:margin-right="0cm" fo:widows="2" fo:orphans="2"/>
    </style:style>
    <style:style style:name="ID0ECKAG" style:family="text">
      <style:text-properties style:font-name="Arial" fo:font-size="7pt"/>
    </style:style>
    <style:style style:name="ID0EKKAG" style:family="table-row">
      <style:table-row-properties style:row-height="0.459cm" style:keep-together="true"/>
    </style:style>
    <style:style style:name="ID0E3KAG" style:family="table-cell">
      <style:table-cell-properties fo:padding-right="0.125cm" fo:border-left=".053cm solid #000000" fo:background-color="#E1E1E1"/>
    </style:style>
    <style:style style:name="ID0ENLAG" style:family="paragraph" style:parent-style-name="Normal">
      <style:paragraph-properties style:tab-stop-distance="1.249cm" fo:margin-left="0cm" fo:text-indent="0cm" fo:margin-right="0cm" fo:widows="2" fo:orphans="2"/>
    </style:style>
    <style:style style:name="ID0EXLAG" style:family="text">
      <style:text-properties style:font-name="Arial" fo:font-size="8.5pt"/>
    </style:style>
    <style:style style:name="ID0EEMAG" style:family="table-cell">
      <style:table-cell-properties fo:padding-right="0.125cm" fo:border-left=".026cm solid #000000" fo:border-right=".026cm solid #000000" fo:border-bottom=".026cm solid #000000"/>
    </style:style>
    <style:style style:name="ID0E2MAG" style:family="paragraph" style:parent-style-name="Normal">
      <style:paragraph-properties style:tab-stop-distance="1.249cm" fo:margin-left="0cm" fo:text-indent="0cm" fo:margin-right="0cm" fo:widows="2" fo:orphans="2"/>
    </style:style>
    <style:style style:name="ID0ECNAG" style:family="text">
      <style:text-properties fo:font-size="11pt"/>
    </style:style>
    <style:style style:name="ID0ERNAG" style:family="text">
      <style:text-properties fo:font-size="11pt"/>
    </style:style>
    <style:style style:name="ID0E3NAG" style:family="text">
      <style:text-properties fo:font-size="11pt"/>
    </style:style>
    <style:style style:name="ID0EEOAG" style:family="text">
      <style:text-properties fo:font-size="11pt"/>
    </style:style>
    <style:style style:name="ID0EOOAG" style:family="text">
      <style:text-properties fo:font-size="11pt"/>
    </style:style>
    <style:style style:name="ID0EYOAG" style:family="text">
      <style:text-properties fo:font-size="11pt"/>
    </style:style>
    <style:style style:name="ID0ECPAG" style:family="text">
      <style:text-properties fo:font-size="11pt"/>
    </style:style>
    <style:style style:name="ID0EMPAG" style:family="text">
      <style:text-properties fo:font-size="11pt"/>
    </style:style>
    <style:style style:name="ID0EWPAG" style:family="text">
      <style:text-properties fo:font-size="11pt"/>
    </style:style>
    <style:style style:name="ID0EAQAG" style:family="text">
      <style:text-properties fo:font-size="11pt"/>
    </style:style>
    <style:style style:name="ID0EOQAG" style:family="text">
      <style:text-properties style:font-name="Arial" fo:font-size="8.5pt"/>
    </style:style>
    <style:style style:name="ID0E4QAG" style:family="table-cell">
      <style:table-cell-properties fo:padding-right="0.125cm" fo:border-left="0cm hidden #000000" fo:border-right=".053cm solid #000000"/>
    </style:style>
    <style:style style:name="ID0EMRAG" style:family="paragraph" style:parent-style-name="Normal">
      <style:paragraph-properties style:tab-stop-distance="1.249cm" fo:margin-left="0cm" fo:text-indent="0cm" fo:margin-right="0cm" fo:widows="2" fo:orphans="2"/>
    </style:style>
    <style:style style:name="ID0ETRAG" style:family="text">
      <style:text-properties fo:font-size="11pt"/>
    </style:style>
    <style:style style:name="ID0ECSAG" style:family="text">
      <style:text-properties fo:font-size="11pt"/>
    </style:style>
    <style:style style:name="ID0ENSAG" style:family="text">
      <style:text-properties fo:font-size="11pt"/>
    </style:style>
    <style:style style:name="ID0EVSAG" style:family="text">
      <style:text-properties fo:font-size="11pt"/>
    </style:style>
    <style:style style:name="ID0E6SAG" style:family="text">
      <style:text-properties fo:font-size="11pt"/>
    </style:style>
    <style:style style:name="ID0EJTAG" style:family="text">
      <style:text-properties fo:font-size="11pt"/>
    </style:style>
    <style:style style:name="ID0ETTAG" style:family="text">
      <style:text-properties fo:font-size="11pt"/>
    </style:style>
    <style:style style:name="ID0E4TAG" style:family="text">
      <style:text-properties fo:font-size="11pt"/>
    </style:style>
    <style:style style:name="ID0EHUAG" style:family="text">
      <style:text-properties fo:font-size="11pt"/>
    </style:style>
    <style:style style:name="ID0ERUAG" style:family="text">
      <style:text-properties fo:font-size="11pt"/>
    </style:style>
    <style:style style:name="ID0E6UAG" style:family="text">
      <style:text-properties style:font-name="Arial" fo:font-size="8.5pt"/>
    </style:style>
    <style:style style:name="ID0EJVAG" style:family="table-row">
      <style:table-row-properties style:row-height="0.388cm" style:keep-together="true"/>
    </style:style>
    <style:style style:name="ID0E2VAG" style:family="table-cell">
      <style:table-cell-properties fo:padding-right="0.125cm" fo:border-left=".053cm solid #000000" fo:border-right=".026cm solid #000000" fo:border-top=".026cm solid #000000" fo:background-color="#E1E1E1"/>
    </style:style>
    <style:style style:name="ID0EWWAG" style:family="paragraph" style:parent-style-name="Normal">
      <style:paragraph-properties style:tab-stop-distance="1.249cm" fo:margin-top="0.035cm" fo:margin-bottom="0cm" fo:margin-left="0cm" fo:text-indent="0cm" fo:margin-right="0cm" fo:widows="2" fo:orphans="2"/>
    </style:style>
    <style:style style:name="ID0E3WAG" style:family="table-cell">
      <style:table-cell-properties fo:padding-right="0.125cm" fo:border-left="0cm hidden #000000" fo:background-color="#E1E1E1"/>
    </style:style>
    <style:style style:name="ID0EKXAG" style:family="paragraph" style:parent-style-name="Normal">
      <style:paragraph-properties style:tab-stop-distance="1.249cm" fo:margin-left="0cm" fo:text-indent="0cm" fo:margin-right="0cm" fo:widows="2" fo:orphans="2"/>
    </style:style>
    <style:style style:name="ID0EUXAG" style:family="text">
      <style:text-properties style:font-name="Arial" fo:font-size="7pt"/>
    </style:style>
    <style:style style:name="ID0E3XAG" style:family="table-cell">
      <style:table-cell-properties fo:padding-right="0.125cm" fo:border-left=".026cm solid #000000" fo:border-right=".053cm solid #000000" fo:border-top=".026cm solid #000000" fo:background-color="#E1E1E1"/>
    </style:style>
    <style:style style:name="ID0EXYAG" style:family="paragraph" style:parent-style-name="Normal">
      <style:paragraph-properties style:tab-stop-distance="1.249cm" fo:margin-left="0cm" fo:text-indent="0cm" fo:margin-right="0cm" fo:widows="2" fo:orphans="2"/>
    </style:style>
    <style:style style:name="ID0EBZAG" style:family="text">
      <style:text-properties style:font-name="Arial" fo:font-size="7pt"/>
    </style:style>
    <style:style style:name="ID0EJZAG" style:family="table-row">
      <style:table-row-properties style:row-height="0.459cm" style:keep-together="true"/>
    </style:style>
    <style:style style:name="ID0E2ZAG" style:family="table-cell">
      <style:table-cell-properties fo:padding-right="0.125cm" fo:border-left=".053cm solid #000000" fo:background-color="#E1E1E1"/>
    </style:style>
    <style:style style:name="ID0EM1AG" style:family="paragraph" style:parent-style-name="Normal">
      <style:paragraph-properties style:tab-stop-distance="1.249cm" fo:margin-top="0.106cm" fo:margin-bottom="0cm" fo:margin-left="0cm" fo:text-indent="0cm" fo:margin-right="0cm" fo:widows="2" fo:orphans="2"/>
    </style:style>
    <style:style style:name="ID0EV1AG" style:family="text">
      <style:text-properties style:font-name="Arial" fo:font-size="8.5pt"/>
    </style:style>
    <style:style style:name="ID0E41AG" style:family="text">
      <style:text-properties fo:font-size="8.5pt"/>
    </style:style>
    <style:style style:name="ID0EJ2AG" style:family="table-cell">
      <style:table-cell-properties fo:padding-right="0.125cm" fo:border-left=".026cm solid #000000" fo:border-bottom=".026cm solid #000000"/>
    </style:style>
    <style:style style:name="ID0E22AG" style:family="paragraph" style:parent-style-name="Normal">
      <style:paragraph-properties style:tab-stop-distance="1.249cm" fo:margin-top="0.018cm" fo:margin-bottom="0cm" fo:margin-left="-0.161cm" fo:text-indent="0cm" fo:margin-right="0cm" fo:widows="2" fo:orphans="2"/>
    </style:style>
    <style:style style:name="ID0EH3AG" style:family="text">
      <style:text-properties style:font-name="Arial"/>
    </style:style>
    <style:style style:name="ID0E23AG" style:family="text">
      <style:text-properties style:font-name="Arial"/>
    </style:style>
    <style:style style:name="ID0EH4AG" style:family="text">
      <style:text-properties style:font-name="Arial"/>
    </style:style>
    <style:style style:name="ID0EQ4AG" style:family="text">
      <style:text-properties style:font-name="Arial"/>
    </style:style>
    <style:style style:name="ID0E64AG" style:family="table-cell">
      <style:table-cell-properties fo:padding-right="0.125cm" fo:border-left="0cm hidden #000000" fo:border-bottom=".026cm solid #000000" fo:background-color="#E1E1E1"/>
    </style:style>
    <style:style style:name="ID0ES5AG" style:family="paragraph" style:parent-style-name="Normal">
      <style:paragraph-properties style:tab-stop-distance="1.249cm" fo:margin-top="0.106cm" fo:margin-bottom="0cm" fo:margin-left="0cm" fo:text-indent="0cm" fo:margin-right="0cm" fo:widows="2" fo:orphans="2"/>
    </style:style>
    <style:style style:name="ID0E35AG" style:family="text">
      <style:text-properties style:font-name="Arial" fo:font-size="9pt"/>
    </style:style>
    <style:style style:name="ID0EE6AG" style:family="table-cell">
      <style:table-cell-properties fo:padding-right="0.125cm" fo:border-bottom=".026cm solid #000000"/>
    </style:style>
    <style:style style:name="ID0ER6AG" style:family="paragraph" style:parent-style-name="Normal">
      <style:paragraph-properties style:tab-stop-distance="1.249cm" fo:margin-top="0.018cm" fo:margin-bottom="0cm" fo:margin-left="-0.15cm" fo:text-indent="0cm" fo:margin-right="0cm" fo:widows="2" fo:orphans="2"/>
    </style:style>
    <style:style style:name="ID0E46AG" style:family="text">
      <style:text-properties style:font-name="Arial"/>
    </style:style>
    <style:style style:name="ID0EPABG" style:family="text">
      <style:text-properties style:font-name="Arial"/>
    </style:style>
    <style:style style:name="ID0E2ABG" style:family="text">
      <style:text-properties style:font-name="Arial"/>
    </style:style>
    <style:style style:name="ID0EEBBG" style:family="text">
      <style:text-properties style:font-name="Arial"/>
    </style:style>
    <style:style style:name="ID0EPBBG" style:family="table-cell">
      <style:table-cell-properties fo:padding-right="0.125cm" fo:border-left="0cm hidden #000000" fo:border-right=".026cm solid #000000" fo:border-bottom=".026cm solid #000000" fo:background-color="#E1E1E1"/>
    </style:style>
    <style:style style:name="ID0EFCBG" style:family="paragraph" style:parent-style-name="Normal">
      <style:paragraph-properties style:tab-stop-distance="1.249cm" fo:margin-top="0.106cm" fo:margin-bottom="0cm" fo:margin-left="0cm" fo:text-indent="0cm" fo:margin-right="0cm" fo:widows="2" fo:orphans="2"/>
    </style:style>
    <style:style style:name="ID0EPCBG" style:family="text">
      <style:text-properties style:font-name="Arial" fo:font-size="9pt"/>
    </style:style>
    <style:style style:name="ID0EXCBG" style:family="table-cell">
      <style:table-cell-properties fo:padding-right="0.125cm" fo:border-left="0cm hidden #000000" fo:border-bottom=".026cm solid #000000"/>
    </style:style>
    <style:style style:name="ID0EGDBG" style:family="paragraph" style:parent-style-name="Normal">
      <style:paragraph-properties style:tab-stop-distance="1.249cm" fo:margin-top="0.018cm" fo:margin-bottom="0cm" fo:margin-left="-0.161cm" fo:text-indent="0cm" fo:margin-right="0cm" fo:widows="2" fo:orphans="2"/>
    </style:style>
    <style:style style:name="ID0ESDBG" style:family="text">
      <style:text-properties style:font-name="Arial"/>
    </style:style>
    <style:style style:name="ID0EEEBG" style:family="text">
      <style:text-properties style:font-name="Arial"/>
    </style:style>
    <style:style style:name="ID0EQEBG" style:family="text">
      <style:text-properties style:font-name="Arial"/>
    </style:style>
    <style:style style:name="ID0EZEBG" style:family="text">
      <style:text-properties style:font-name="Arial"/>
    </style:style>
    <style:style style:name="ID0EEFBG" style:family="table-cell">
      <style:table-cell-properties fo:padding-right="0.125cm" fo:border-bottom=".026cm solid #000000" fo:background-color="#E1E1E1"/>
    </style:style>
    <style:style style:name="ID0ETFBG" style:family="paragraph" style:parent-style-name="Normal">
      <style:paragraph-properties style:tab-stop-distance="1.249cm" fo:margin-top="0.106cm" fo:margin-bottom="0cm" fo:margin-left="0cm" fo:text-indent="0cm" fo:margin-right="0cm" fo:widows="2" fo:orphans="2"/>
    </style:style>
    <style:style style:name="ID0E4FBG" style:family="text">
      <style:text-properties style:font-name="Arial" fo:font-size="9pt"/>
    </style:style>
    <style:style style:name="ID0EFGBG" style:family="table-cell">
      <style:table-cell-properties fo:padding-right="0.125cm" fo:border-bottom=".026cm solid #000000"/>
    </style:style>
    <style:style style:name="ID0ESGBG" style:family="paragraph" style:parent-style-name="Normal">
      <style:paragraph-properties style:tab-stop-distance="1.249cm" fo:margin-top="0.018cm" fo:margin-bottom="0cm" fo:margin-left="-0.15cm" fo:text-indent="0cm" fo:margin-right="0cm" fo:widows="2" fo:orphans="2"/>
    </style:style>
    <style:style style:name="ID0E5GBG" style:family="text">
      <style:text-properties style:font-name="Arial"/>
    </style:style>
    <style:style style:name="ID0EQHBG" style:family="text">
      <style:text-properties style:font-name="Arial"/>
    </style:style>
    <style:style style:name="ID0E3HBG" style:family="text">
      <style:text-properties style:font-name="Arial"/>
    </style:style>
    <style:style style:name="ID0EFIBG" style:family="text">
      <style:text-properties style:font-name="Arial"/>
    </style:style>
    <style:style style:name="ID0EQIBG" style:family="table-cell">
      <style:table-cell-properties fo:padding-right="0.125cm" fo:border-right=".053cm solid #000000" fo:border-bottom=".026cm solid #000000" fo:background-color="#E1E1E1"/>
    </style:style>
    <style:style style:name="ID0EGJBG" style:family="paragraph" style:parent-style-name="Normal">
      <style:paragraph-properties style:tab-stop-distance="1.249cm" fo:margin-top="0.106cm" fo:margin-bottom="0cm" fo:margin-left="0cm" fo:text-indent="0cm" fo:margin-right="0cm" fo:widows="2" fo:orphans="2"/>
    </style:style>
    <style:style style:name="ID0EQJBG" style:family="text">
      <style:text-properties style:font-name="Arial" fo:font-size="9pt"/>
    </style:style>
    <style:style style:name="ID0EYJBG" style:family="table-row">
      <style:table-row-properties style:row-height="0.388cm" style:keep-together="true"/>
    </style:style>
    <style:style style:name="ID0EKKBG" style:family="table-cell">
      <style:table-cell-properties fo:padding-right="0.125cm" fo:border-left=".053cm solid #000000" fo:background-color="#E1E1E1"/>
    </style:style>
    <style:style style:name="ID0E2KBG" style:family="paragraph" style:parent-style-name="Normal">
      <style:paragraph-properties style:tab-stop-distance="1.249cm" fo:margin-left="0cm" fo:text-indent="0cm" fo:margin-right="0cm" fo:widows="2" fo:orphans="2"/>
    </style:style>
    <style:style style:name="ID0ECLBG" style:family="text">
      <style:text-properties style:font-name="Arial" fo:font-size="8.5pt"/>
    </style:style>
    <style:style style:name="ID0EKLBG" style:family="table-cell">
      <style:table-cell-properties fo:padding-right="0.125cm" fo:border-left=".026cm solid #000000" fo:background-color="#E1E1E1"/>
    </style:style>
    <style:style style:name="ID0E2LBG" style:family="paragraph" style:parent-style-name="Normal">
      <style:paragraph-properties style:tab-stop-distance="1.249cm" fo:margin-top="0.035cm" fo:margin-bottom="0cm" fo:margin-left="0cm" fo:text-indent="0cm" fo:margin-right="0cm" fo:widows="2" fo:orphans="2"/>
    </style:style>
    <style:style style:name="ID0EHMBG" style:family="text">
      <style:text-properties style:font-name="Arial" fo:font-size="8.5pt"/>
    </style:style>
    <style:style style:name="ID0EQMBG" style:family="table-cell">
      <style:table-cell-properties fo:padding-right="0.125cm" fo:background-color="#E1E1E1"/>
    </style:style>
    <style:style style:name="ID0E2MBG" style:family="paragraph" style:parent-style-name="Normal">
      <style:paragraph-properties style:tab-stop-distance="1.249cm" fo:margin-top="0.035cm" fo:margin-bottom="0cm" fo:margin-left="0cm" fo:text-indent="0cm" fo:margin-right="0cm" fo:widows="2" fo:orphans="2"/>
    </style:style>
    <style:style style:name="ID0EHNBG" style:family="text">
      <style:text-properties style:font-name="Arial" fo:font-size="8pt"/>
    </style:style>
    <style:style style:name="ID0ERNBG" style:family="text">
      <style:text-properties style:font-name="Arial" fo:font-size="8.5pt"/>
    </style:style>
    <style:style style:name="ID0EZNBG" style:family="text">
      <style:text-properties style:font-name="Arial" fo:font-size="8pt"/>
    </style:style>
    <style:style style:name="ID0EDOBG" style:family="table-cell">
      <style:table-cell-properties fo:padding-right="0.125cm" fo:border-left=".026cm solid #000000" fo:border-right=".053cm solid #000000"/>
    </style:style>
    <style:style style:name="ID0EVOBG" style:family="paragraph" style:parent-style-name="Normal">
      <style:paragraph-properties style:tab-stop-distance="1.249cm" fo:margin-left="0cm" fo:text-indent="0cm" fo:margin-right="0cm" fo:widows="2" fo:orphans="2"/>
    </style:style>
    <style:style style:name="ID0E6OBG" style:family="text">
      <style:text-properties style:font-name="Arial" fo:font-size="7pt"/>
    </style:style>
    <style:style style:name="ID0EHPBG" style:family="table-row">
      <style:table-row-properties style:row-height="0.459cm" style:keep-together="true"/>
    </style:style>
    <style:style style:name="ID0EZPBG" style:family="table-cell">
      <style:table-cell-properties fo:padding-right="0.125cm" fo:border-left=".053cm solid #000000" fo:border-bottom=".053cm solid #000000" fo:background-color="#E1E1E1"/>
    </style:style>
    <style:style style:name="ID0EPQBG" style:family="paragraph" style:parent-style-name="Normal">
      <style:paragraph-properties style:tab-stop-distance="1.249cm" fo:margin-left="0cm" fo:text-indent="0cm" fo:margin-right="0cm" fo:widows="2" fo:orphans="2"/>
      <style:text-properties style:font-name="Arial" fo:font-size="8.5pt"/>
    </style:style>
    <style:style style:name="ID0EZQBG" style:family="table-cell">
      <style:table-cell-properties fo:padding-right="0.125cm" fo:border-left=".026cm solid #000000" fo:border-bottom=".053cm solid #000000"/>
    </style:style>
    <style:style style:name="ID0ELRBG" style:family="paragraph" style:parent-style-name="Normal">
      <style:paragraph-properties style:tab-stop-distance="1.249cm" fo:margin-left="-0.161cm" fo:text-indent="0cm" fo:margin-right="0cm" fo:widows="2" fo:orphans="2"/>
    </style:style>
    <style:style style:name="ID0ERRBG" style:family="text">
      <style:text-properties style:font-name="Arial"/>
    </style:style>
    <style:style style:name="ID0EDSBG" style:family="text">
      <style:text-properties style:font-name="Arial"/>
    </style:style>
    <style:style style:name="ID0EPSBG" style:family="text">
      <style:text-properties style:font-name="Arial"/>
    </style:style>
    <style:style style:name="ID0EYSBG" style:family="text">
      <style:text-properties style:font-name="Arial"/>
    </style:style>
    <style:style style:name="ID0EDTBG" style:family="table-cell">
      <style:table-cell-properties fo:padding-right="0.125cm" fo:border-left="0cm hidden #000000" fo:border-bottom=".053cm solid #000000" fo:background-color="#E1E1E1"/>
    </style:style>
    <style:style style:name="ID0EWTBG" style:family="paragraph" style:parent-style-name="Normal">
      <style:paragraph-properties style:tab-stop-distance="1.249cm" fo:margin-top="0.071cm" fo:margin-bottom="0cm" fo:margin-left="0cm" fo:text-indent="0cm" fo:margin-right="0cm" fo:widows="2" fo:orphans="2"/>
    </style:style>
    <style:style style:name="ID0E3TBG" style:family="text">
      <style:text-properties style:font-name="Arial" fo:font-size="8.5pt"/>
    </style:style>
    <style:style style:name="ID0EEUBG" style:family="table-cell">
      <style:table-cell-properties fo:padding-right="0.125cm" fo:border-left="0cm hidden #000000" fo:border-bottom=".053cm solid #000000"/>
    </style:style>
    <style:style style:name="ID0ETUBG" style:family="paragraph" style:parent-style-name="Normal">
      <style:paragraph-properties style:tab-stop-distance="1.249cm" fo:margin-left="-0.15cm" fo:text-indent="0cm" fo:margin-right="0cm" fo:widows="2" fo:orphans="2"/>
    </style:style>
    <style:style style:name="ID0EZUBG" style:family="text">
      <style:text-properties style:font-name="Arial"/>
    </style:style>
    <style:style style:name="ID0ELVBG" style:family="text">
      <style:text-properties style:font-name="Arial"/>
    </style:style>
    <style:style style:name="ID0EXVBG" style:family="text">
      <style:text-properties style:font-name="Arial"/>
    </style:style>
    <style:style style:name="ID0EAWBG" style:family="text">
      <style:text-properties style:font-name="Arial"/>
    </style:style>
    <style:style style:name="ID0ELWBG" style:family="table-cell">
      <style:table-cell-properties fo:padding-right="0.125cm" fo:border-left="0cm hidden #000000" fo:border-right=".026cm solid #000000" fo:border-bottom=".053cm solid #000000" fo:background-color="#E1E1E1"/>
    </style:style>
    <style:style style:name="ID0EDXBG" style:family="paragraph" style:parent-style-name="Normal">
      <style:paragraph-properties style:tab-stop-distance="1.249cm" fo:margin-top="0.071cm" fo:margin-bottom="0cm" fo:margin-left="0cm" fo:text-indent="0cm" fo:margin-right="0cm" fo:widows="2" fo:orphans="2"/>
    </style:style>
    <style:style style:name="ID0EJXBG" style:family="text">
      <style:text-properties style:font-name="Arial" fo:font-size="8.5pt"/>
    </style:style>
    <style:style style:name="ID0EWXBG" style:family="table-cell">
      <style:table-cell-properties fo:padding-right="0.125cm" fo:border-left="0cm hidden #000000" fo:border-right=".053cm solid #000000" fo:border-bottom=".053cm solid #000000"/>
    </style:style>
    <style:style style:name="ID0EKYBG" style:family="paragraph" style:parent-style-name="Normal">
      <style:paragraph-properties style:tab-stop-distance="1.249cm" fo:margin-left="0cm" fo:text-indent="0cm" fo:margin-right="0cm" fo:widows="2" fo:orphans="2"/>
    </style:style>
    <style:style style:name="ID0ERYBG" style:family="text">
      <style:text-properties fo:font-size="11pt"/>
    </style:style>
    <style:style style:name="ID0EAZBG" style:family="text">
      <style:text-properties fo:font-size="11pt"/>
    </style:style>
    <style:style style:name="ID0ELZBG" style:family="text">
      <style:text-properties fo:font-size="11pt"/>
    </style:style>
    <style:style style:name="ID0ETZBG" style:family="text">
      <style:text-properties fo:font-size="11pt"/>
    </style:style>
    <style:style style:name="ID0E4ZBG" style:family="text">
      <style:text-properties fo:font-size="11pt"/>
    </style:style>
    <style:style style:name="ID0EH1BG" style:family="text">
      <style:text-properties fo:font-size="11pt"/>
    </style:style>
    <style:style style:name="ID0ER1BG" style:family="text">
      <style:text-properties fo:font-size="11pt"/>
    </style:style>
    <style:style style:name="ID0E21BG" style:family="text">
      <style:text-properties fo:font-size="11pt"/>
    </style:style>
    <style:style style:name="ID0EF2BG" style:family="text">
      <style:text-properties fo:font-size="11pt"/>
    </style:style>
    <style:style style:name="ID0EP2BG" style:family="text">
      <style:text-properties fo:font-size="11pt"/>
    </style:style>
    <style:style style:name="ID0E42BG" style:family="table-row">
      <style:table-row-properties style:row-height="0.282cm" style:keep-together="true"/>
    </style:style>
    <style:style style:name="ID0EP3BG" style:family="table-cell">
      <style:table-cell-properties fo:padding-right="0.125cm"/>
    </style:style>
    <style:style style:name="ID0EW3BG" style:family="paragraph" style:parent-style-name="Normal">
      <style:paragraph-properties style:tab-stop-distance="1.249cm" fo:margin-left="0cm" fo:text-indent="0cm" fo:margin-right="0cm" fo:widows="2" fo:orphans="2"/>
      <style:text-properties style:font-name="Arial" fo:font-size="7pt"/>
    </style:style>
    <style:style style:name="ID0EA4BG" style:family="table-row">
      <style:table-row-properties style:row-height="0.459cm" style:keep-together="true"/>
    </style:style>
    <style:style style:name="ID0ES4BG" style:family="table-cell">
      <style:table-cell-properties fo:padding-right="0.125cm" fo:border-left=".053cm solid #000000" fo:border-right=".053cm solid #000000" fo:border-bottom=".053cm solid #000000" fo:border-top=".053cm solid #000000" fo:background-color="#E1E1E1"/>
    </style:style>
    <style:style style:name="ID0ES5BG" style:family="paragraph" style:parent-style-name="Normal">
      <style:paragraph-properties style:tab-stop-distance="1.249cm" fo:line-height="0.388cm" fo:margin-left="0cm" fo:text-indent="0cm" fo:margin-right="0cm" fo:widows="2" fo:orphans="2"/>
    </style:style>
    <style:style style:name="ID0E65BG" style:family="text">
      <style:text-properties style:font-name="Arial Black" fo:font-size="9pt"/>
    </style:style>
    <style:style style:name="ID0EI6BG" style:family="table-row">
      <style:table-row-properties style:row-height="0.423cm" style:keep-together="true"/>
    </style:style>
    <style:style style:name="ID0E16BG" style:family="table-cell">
      <style:table-cell-properties fo:padding-right="0.125cm"/>
    </style:style>
    <style:style style:name="ID0ECAAI" style:family="paragraph" style:parent-style-name="Normal">
      <style:paragraph-properties style:tab-stop-distance="1.249cm" fo:margin-left="0cm" fo:text-indent="0cm" fo:margin-right="0cm" fo:widows="2" fo:orphans="2"/>
    </style:style>
    <style:style style:name="ID0EPAAI" style:family="text">
      <style:text-properties style:font-name="Arial" fo:font-weight="bold" fo:letter-spacing="0.007cm" fo:font-size="8.5pt"/>
    </style:style>
    <style:style style:name="ID0E1AAI" style:family="table-row">
      <style:table-row-properties style:row-height="0.388cm" style:keep-together="true"/>
    </style:style>
    <style:style style:name="ID0EMBAI" style:family="table-cell">
      <style:table-cell-properties fo:padding-right="0.125cm" fo:border-left=".053cm solid #000000" fo:border-top=".053cm solid #000000"/>
    </style:style>
    <style:style style:name="ID0E5BAI" style:family="paragraph" style:parent-style-name="Normal">
      <style:paragraph-properties style:tab-stop-distance="1.249cm" fo:margin-left="0cm" fo:text-indent="0cm" fo:margin-right="0cm" fo:widows="2" fo:orphans="2"/>
    </style:style>
    <style:style style:name="ID0EICAI" style:family="text">
      <style:text-properties style:font-name="Arial" fo:font-size="7pt"/>
    </style:style>
    <style:style style:name="ID0EQCAI" style:family="table-cell">
      <style:table-cell-properties fo:padding-right="0.125cm" fo:border-left=".026cm solid #000000" fo:border-right=".053cm solid #000000" fo:border-top=".053cm solid #000000"/>
    </style:style>
    <style:style style:name="ID0EHDAI" style:family="paragraph" style:parent-style-name="Normal">
      <style:paragraph-properties style:tab-stop-distance="1.249cm" fo:margin-left="0cm" fo:text-indent="0cm" fo:margin-right="0cm" fo:widows="2" fo:orphans="2"/>
    </style:style>
    <style:style style:name="ID0ERDAI" style:family="text">
      <style:text-properties style:font-name="Arial" fo:font-size="7pt"/>
    </style:style>
    <style:style style:name="ID0E5DAI" style:family="table-row">
      <style:table-row-properties style:row-height="0.459cm" style:keep-together="true"/>
    </style:style>
    <style:style style:name="ID0EQEAI" style:family="table-cell">
      <style:table-cell-properties fo:padding-right="0.125cm" fo:border-left=".053cm solid #000000"/>
    </style:style>
    <style:style style:name="ID0E4EAI" style:family="paragraph" style:parent-style-name="Normal">
      <style:paragraph-properties style:tab-stop-distance="1.249cm" fo:margin-left="0cm" fo:text-indent="0cm" fo:margin-right="0cm" fo:widows="2" fo:orphans="2"/>
    </style:style>
    <style:style style:name="ID0EEFAI" style:family="text">
      <style:text-properties fo:font-size="11pt"/>
    </style:style>
    <style:style style:name="ID0ETFAI" style:family="text">
      <style:text-properties fo:font-size="11pt"/>
    </style:style>
    <style:style style:name="ID0E5FAI" style:family="text">
      <style:text-properties fo:font-size="11pt"/>
    </style:style>
    <style:style style:name="ID0EGGAI" style:family="text">
      <style:text-properties fo:font-size="11pt"/>
    </style:style>
    <style:style style:name="ID0EQGAI" style:family="text">
      <style:text-properties fo:font-size="11pt"/>
    </style:style>
    <style:style style:name="ID0E1GAI" style:family="text">
      <style:text-properties fo:font-size="11pt"/>
    </style:style>
    <style:style style:name="ID0EEHAI" style:family="text">
      <style:text-properties fo:font-size="11pt"/>
    </style:style>
    <style:style style:name="ID0EOHAI" style:family="text">
      <style:text-properties fo:font-size="11pt"/>
    </style:style>
    <style:style style:name="ID0EYHAI" style:family="text">
      <style:text-properties fo:font-size="11pt"/>
    </style:style>
    <style:style style:name="ID0ECIAI" style:family="text">
      <style:text-properties fo:font-size="11pt"/>
    </style:style>
    <style:style style:name="ID0EVIAI" style:family="table-cell">
      <style:table-cell-properties fo:padding-right="0.125cm" fo:border-left=".026cm solid #000000" fo:border-right=".053cm solid #000000"/>
    </style:style>
    <style:style style:name="ID0EHJAI" style:family="paragraph" style:parent-style-name="Normal">
      <style:paragraph-properties style:tab-stop-distance="1.249cm" fo:margin-left="0cm" fo:text-indent="0cm" fo:margin-right="0cm" fo:widows="2" fo:orphans="2"/>
    </style:style>
    <style:style style:name="ID0EOJAI" style:family="text">
      <style:text-properties fo:font-size="11pt"/>
    </style:style>
    <style:style style:name="ID0E4JAI" style:family="text">
      <style:text-properties fo:font-size="11pt"/>
    </style:style>
    <style:style style:name="ID0EIKAI" style:family="text">
      <style:text-properties fo:font-size="11pt"/>
    </style:style>
    <style:style style:name="ID0EQKAI" style:family="text">
      <style:text-properties fo:font-size="11pt"/>
    </style:style>
    <style:style style:name="ID0E1KAI" style:family="text">
      <style:text-properties fo:font-size="11pt"/>
    </style:style>
    <style:style style:name="ID0EELAI" style:family="text">
      <style:text-properties fo:font-size="11pt"/>
    </style:style>
    <style:style style:name="ID0EOLAI" style:family="text">
      <style:text-properties fo:font-size="11pt"/>
    </style:style>
    <style:style style:name="ID0EYLAI" style:family="text">
      <style:text-properties fo:font-size="11pt"/>
    </style:style>
    <style:style style:name="ID0ECMAI" style:family="text">
      <style:text-properties fo:font-size="11pt"/>
    </style:style>
    <style:style style:name="ID0EMMAI" style:family="text">
      <style:text-properties fo:font-size="11pt"/>
    </style:style>
    <style:style style:name="ID0E1MAI" style:family="table-row">
      <style:table-row-properties style:row-height="0.388cm" style:keep-together="true"/>
    </style:style>
    <style:style style:name="ID0EMNAI" style:family="table-cell">
      <style:table-cell-properties fo:padding-right="0.125cm" fo:border-left=".053cm solid #000000" fo:border-top=".026cm solid #000000"/>
    </style:style>
    <style:style style:name="ID0E5NAI" style:family="paragraph" style:parent-style-name="Normal">
      <style:paragraph-properties style:tab-stop-distance="1.249cm" fo:margin-left="0cm" fo:text-indent="0cm" fo:margin-right="0cm" fo:widows="2" fo:orphans="2"/>
    </style:style>
    <style:style style:name="ID0EIOAI" style:family="text">
      <style:text-properties style:font-name="Arial" fo:font-size="7pt"/>
    </style:style>
    <style:style style:name="ID0EQOAI" style:family="table-cell">
      <style:table-cell-properties fo:padding-right="0.125cm" fo:border-left=".026cm solid #000000" fo:border-right=".026cm solid #000000" fo:border-top=".026cm solid #000000"/>
    </style:style>
    <style:style style:name="ID0EHPAI" style:family="paragraph" style:parent-style-name="Normal">
      <style:paragraph-properties style:tab-stop-distance="1.249cm" fo:margin-left="0cm" fo:text-indent="0cm" fo:margin-right="0cm" fo:widows="2" fo:orphans="2"/>
    </style:style>
    <style:style style:name="ID0ERPAI" style:family="text">
      <style:text-properties style:font-name="Arial" fo:font-size="7pt"/>
    </style:style>
    <style:style style:name="ID0EZPAI" style:family="table-cell">
      <style:table-cell-properties fo:padding-right="0.125cm" fo:border-left=".026cm solid #000000" fo:border-right=".026cm solid #000000" fo:border-top=".026cm solid #000000"/>
    </style:style>
    <style:style style:name="ID0EQQAI" style:family="paragraph" style:parent-style-name="Normal">
      <style:paragraph-properties style:tab-stop-distance="1.249cm" fo:margin-left="0cm" fo:text-indent="0cm" fo:margin-right="0cm" fo:widows="2" fo:orphans="2"/>
    </style:style>
    <style:style style:name="ID0E1QAI" style:family="text">
      <style:text-properties style:font-name="Arial" fo:font-size="7pt"/>
    </style:style>
    <style:style style:name="ID0ECRAI" style:family="table-cell">
      <style:table-cell-properties fo:padding-right="0.125cm" fo:border-left=".026cm solid #000000" fo:border-right=".053cm solid #000000" fo:border-top=".026cm solid #000000"/>
    </style:style>
    <style:style style:name="ID0EXRAI" style:family="paragraph" style:parent-style-name="Normal">
      <style:paragraph-properties style:tab-stop-distance="1.249cm" fo:margin-left="0cm" fo:text-indent="0cm" fo:margin-right="0cm" fo:widows="2" fo:orphans="2"/>
    </style:style>
    <style:style style:name="ID0EBSAI" style:family="text">
      <style:text-properties style:font-name="Arial" fo:font-size="7pt"/>
    </style:style>
    <style:style style:name="ID0EOSAI" style:family="table-row">
      <style:table-row-properties style:row-height="0.459cm" style:keep-together="true"/>
    </style:style>
    <style:style style:name="ID0EATAI" style:family="table-cell">
      <style:table-cell-properties fo:padding-right="0.125cm" fo:border-left=".053cm solid #000000"/>
    </style:style>
    <style:style style:name="ID0ENTAI" style:family="paragraph" style:parent-style-name="Normal">
      <style:paragraph-properties style:tab-stop-distance="1.249cm" fo:margin-left="0cm" fo:text-indent="0cm" fo:margin-right="0cm" fo:widows="2" fo:orphans="2"/>
    </style:style>
    <style:style style:name="ID0EUTAI" style:family="text">
      <style:text-properties fo:font-size="11pt"/>
    </style:style>
    <style:style style:name="ID0EDUAI" style:family="text">
      <style:text-properties fo:font-size="11pt"/>
    </style:style>
    <style:style style:name="ID0EOUAI" style:family="text">
      <style:text-properties fo:font-size="11pt"/>
    </style:style>
    <style:style style:name="ID0EWUAI" style:family="text">
      <style:text-properties fo:font-size="11pt"/>
    </style:style>
    <style:style style:name="ID0EAVAI" style:family="text">
      <style:text-properties fo:font-size="11pt"/>
    </style:style>
    <style:style style:name="ID0EKVAI" style:family="text">
      <style:text-properties fo:font-size="11pt"/>
    </style:style>
    <style:style style:name="ID0EUVAI" style:family="text">
      <style:text-properties fo:font-size="11pt"/>
    </style:style>
    <style:style style:name="ID0E5VAI" style:family="text">
      <style:text-properties fo:font-size="11pt"/>
    </style:style>
    <style:style style:name="ID0EIWAI" style:family="text">
      <style:text-properties fo:font-size="11pt"/>
    </style:style>
    <style:style style:name="ID0ESWAI" style:family="text">
      <style:text-properties fo:font-size="11pt"/>
    </style:style>
    <style:style style:name="ID0EFXAI" style:family="table-cell">
      <style:table-cell-properties fo:padding-right="0.125cm" fo:border-left=".026cm solid #000000" fo:border-right=".026cm solid #000000"/>
    </style:style>
    <style:style style:name="ID0EXXAI" style:family="paragraph" style:parent-style-name="Normal">
      <style:paragraph-properties style:tab-stop-distance="1.249cm" fo:margin-left="0cm" fo:text-indent="0cm" fo:margin-right="0cm" fo:widows="2" fo:orphans="2"/>
    </style:style>
    <style:style style:name="ID0E5XAI" style:family="text">
      <style:text-properties fo:font-size="11pt"/>
    </style:style>
    <style:style style:name="ID0ENYAI" style:family="text">
      <style:text-properties fo:font-size="11pt"/>
    </style:style>
    <style:style style:name="ID0EYYAI" style:family="text">
      <style:text-properties fo:font-size="11pt"/>
    </style:style>
    <style:style style:name="ID0EAZAI" style:family="text">
      <style:text-properties fo:font-size="11pt"/>
    </style:style>
    <style:style style:name="ID0EKZAI" style:family="text">
      <style:text-properties fo:font-size="11pt"/>
    </style:style>
    <style:style style:name="ID0EUZAI" style:family="text">
      <style:text-properties fo:font-size="11pt"/>
    </style:style>
    <style:style style:name="ID0E5ZAI" style:family="text">
      <style:text-properties fo:font-size="11pt"/>
    </style:style>
    <style:style style:name="ID0EI1AI" style:family="text">
      <style:text-properties fo:font-size="11pt"/>
    </style:style>
    <style:style style:name="ID0ES1AI" style:family="text">
      <style:text-properties fo:font-size="11pt"/>
    </style:style>
    <style:style style:name="ID0E31AI" style:family="text">
      <style:text-properties fo:font-size="11pt"/>
    </style:style>
    <style:style style:name="ID0EK2AI" style:family="table-cell">
      <style:table-cell-properties fo:padding-right="0.125cm" fo:border-left=".026cm solid #000000" fo:border-right=".026cm solid #000000"/>
    </style:style>
    <style:style style:name="ID0E32AI" style:family="paragraph" style:parent-style-name="Normal">
      <style:paragraph-properties style:tab-stop-distance="1.249cm" fo:margin-left="0cm" fo:text-indent="0cm" fo:margin-right="0cm" fo:widows="2" fo:orphans="2"/>
    </style:style>
    <style:style style:name="ID0ED3AI" style:family="text">
      <style:text-properties fo:font-size="11pt"/>
    </style:style>
    <style:style style:name="ID0ES3AI" style:family="text">
      <style:text-properties fo:font-size="11pt"/>
    </style:style>
    <style:style style:name="ID0E43AI" style:family="text">
      <style:text-properties fo:font-size="11pt"/>
    </style:style>
    <style:style style:name="ID0EF4AI" style:family="text">
      <style:text-properties fo:font-size="11pt"/>
    </style:style>
    <style:style style:name="ID0EP4AI" style:family="text">
      <style:text-properties fo:font-size="11pt"/>
    </style:style>
    <style:style style:name="ID0EZ4AI" style:family="text">
      <style:text-properties fo:font-size="11pt"/>
    </style:style>
    <style:style style:name="ID0ED5AI" style:family="text">
      <style:text-properties fo:font-size="11pt"/>
    </style:style>
    <style:style style:name="ID0EN5AI" style:family="text">
      <style:text-properties fo:font-size="11pt"/>
    </style:style>
    <style:style style:name="ID0EX5AI" style:family="text">
      <style:text-properties fo:font-size="11pt"/>
    </style:style>
    <style:style style:name="ID0EB6AI" style:family="text">
      <style:text-properties fo:font-size="11pt"/>
    </style:style>
    <style:style style:name="ID0EL6AI" style:family="table-cell">
      <style:table-cell-properties fo:padding-right="0.125cm" fo:border-left=".026cm solid #000000" fo:border-right=".053cm solid #000000"/>
    </style:style>
    <style:style style:name="ID0E26AI" style:family="paragraph" style:parent-style-name="Normal">
      <style:paragraph-properties style:tab-stop-distance="1.249cm" fo:margin-left="0cm" fo:text-indent="0cm" fo:margin-right="0cm" fo:widows="2" fo:orphans="2"/>
    </style:style>
    <style:style style:name="ID0ECABI" style:family="text">
      <style:text-properties fo:font-size="11pt"/>
    </style:style>
    <style:style style:name="ID0ERABI" style:family="text">
      <style:text-properties fo:font-size="11pt"/>
    </style:style>
    <style:style style:name="ID0E3ABI" style:family="text">
      <style:text-properties fo:font-size="11pt"/>
    </style:style>
    <style:style style:name="ID0EEBBI" style:family="text">
      <style:text-properties fo:font-size="11pt"/>
    </style:style>
    <style:style style:name="ID0EOBBI" style:family="text">
      <style:text-properties fo:font-size="11pt"/>
    </style:style>
    <style:style style:name="ID0EYBBI" style:family="text">
      <style:text-properties fo:font-size="11pt"/>
    </style:style>
    <style:style style:name="ID0ECCBI" style:family="text">
      <style:text-properties fo:font-size="11pt"/>
    </style:style>
    <style:style style:name="ID0EMCBI" style:family="text">
      <style:text-properties fo:font-size="11pt"/>
    </style:style>
    <style:style style:name="ID0EWCBI" style:family="text">
      <style:text-properties fo:font-size="11pt"/>
    </style:style>
    <style:style style:name="ID0EADBI" style:family="text">
      <style:text-properties fo:font-size="11pt"/>
    </style:style>
    <style:style style:name="ID0EKDBI" style:family="table-row">
      <style:table-row-properties style:row-height="0.388cm" style:keep-together="true"/>
    </style:style>
    <style:style style:name="ID0E3DBI" style:family="table-cell">
      <style:table-cell-properties fo:padding-right="0.125cm" fo:border-left=".053cm solid #000000" fo:border-top=".026cm solid #000000" fo:background-color="#E1E1E1"/>
    </style:style>
    <style:style style:name="ID0ESEBI" style:family="paragraph" style:parent-style-name="Normal">
      <style:paragraph-properties style:tab-stop-distance="1.249cm" fo:margin-left="0cm" fo:text-indent="0cm" fo:margin-right="0cm" fo:widows="2" fo:orphans="2"/>
    </style:style>
    <style:style style:name="ID0E3EBI" style:family="text">
      <style:text-properties style:font-name="Arial" fo:font-size="7pt"/>
    </style:style>
    <style:style style:name="ID0EEFBI" style:family="table-cell">
      <style:table-cell-properties fo:padding-right="0.125cm" fo:border-top=".026cm solid #000000" fo:background-color="#E1E1E1"/>
    </style:style>
    <style:style style:name="ID0EVFBI" style:family="paragraph" style:parent-style-name="Normal">
      <style:paragraph-properties style:tab-stop-distance="1.249cm" fo:margin-top="0.071cm" fo:margin-bottom="0cm" fo:margin-left="0cm" fo:text-indent="0cm" fo:margin-right="0cm" fo:widows="2" fo:orphans="2"/>
    </style:style>
    <style:style style:name="ID0EBGBI" style:family="text">
      <style:text-properties style:font-name="Arial" fo:font-size="8.5pt"/>
    </style:style>
    <style:style style:name="ID0EKGBI" style:family="table-cell">
      <style:table-cell-properties fo:padding-right="0.125cm" fo:border-top=".026cm solid #000000" fo:background-color="#E1E1E1"/>
    </style:style>
    <style:style style:name="ID0E2GBI" style:family="paragraph" style:parent-style-name="Normal">
      <style:paragraph-properties style:tab-stop-distance="1.249cm" fo:margin-top="0.071cm" fo:margin-bottom="0cm" fo:margin-left="0cm" fo:text-indent="0cm" fo:margin-right="0cm" fo:widows="2" fo:orphans="2"/>
    </style:style>
    <style:style style:name="ID0EHHBI" style:family="text">
      <style:text-properties style:font-name="Arial" fo:font-size="8.5pt"/>
    </style:style>
    <style:style style:name="ID0EQHBI" style:family="table-cell">
      <style:table-cell-properties fo:padding-right="0.125cm" fo:border-top=".026cm solid #000000" fo:background-color="#E1E1E1"/>
    </style:style>
    <style:style style:name="ID0EBIBI" style:family="paragraph" style:parent-style-name="Normal">
      <style:paragraph-properties style:tab-stop-distance="1.249cm" fo:margin-top="0.071cm" fo:margin-bottom="0cm" fo:margin-left="0cm" fo:text-indent="0cm" fo:margin-right="0cm" fo:widows="2" fo:orphans="2"/>
    </style:style>
    <style:style style:name="ID0ENIBI" style:family="text">
      <style:text-properties style:font-name="Arial" fo:font-size="8.5pt"/>
    </style:style>
    <style:style style:name="ID0EWIBI" style:family="table-cell">
      <style:table-cell-properties fo:padding-right="0.125cm" fo:border-left=".026cm solid #000000" fo:border-right=".053cm solid #000000" fo:border-top=".026cm solid #000000"/>
    </style:style>
    <style:style style:name="ID0ENJBI" style:family="paragraph" style:parent-style-name="Normal">
      <style:paragraph-properties style:tab-stop-distance="1.249cm" fo:margin-left="0cm" fo:text-indent="0cm" fo:margin-right="0cm" fo:widows="2" fo:orphans="2"/>
    </style:style>
    <style:style style:name="ID0EXJBI" style:family="text">
      <style:text-properties style:font-name="Arial" fo:font-size="7pt"/>
    </style:style>
    <style:style style:name="ID0E6JBI" style:family="table-row">
      <style:table-row-properties style:row-height="0.459cm" style:keep-together="true"/>
    </style:style>
    <style:style style:name="ID0ERKBI" style:family="table-cell">
      <style:table-cell-properties fo:padding-right="0.125cm" fo:border-left=".053cm solid #000000" fo:border-bottom=".026cm solid #000000"/>
    </style:style>
    <style:style style:name="ID0EBLBI" style:family="paragraph" style:parent-style-name="Normal">
      <style:paragraph-properties style:tab-stop-distance="1.249cm" fo:line-height="0.494cm" fo:margin-left="-0.15cm" fo:text-indent="0cm" fo:margin-right="0cm" fo:widows="2" fo:orphans="2"/>
    </style:style>
    <style:style style:name="ID0EQLBI" style:family="text">
      <style:text-properties style:font-name="Arial"/>
    </style:style>
    <style:style style:name="ID0ECMBI" style:family="text">
      <style:text-properties style:font-name="Arial"/>
    </style:style>
    <style:style style:name="ID0EOMBI" style:family="text">
      <style:text-properties style:font-name="Arial"/>
    </style:style>
    <style:style style:name="ID0EXMBI" style:family="text">
      <style:text-properties style:font-name="Arial"/>
    </style:style>
    <style:style style:name="ID0ECNBI" style:family="table-cell">
      <style:table-cell-properties fo:padding-right="0.125cm" fo:border-bottom=".026cm solid #000000" fo:background-color="#E1E1E1"/>
    </style:style>
    <style:style style:name="ID0ERNBI" style:family="paragraph" style:parent-style-name="Normal">
      <style:paragraph-properties style:tab-stop-distance="1.249cm" fo:margin-top="0.106cm" fo:margin-bottom="0cm" fo:margin-left="-0.051cm" fo:text-indent="-0.049cm" fo:margin-right="-0.101cm" fo:widows="2" fo:orphans="2"/>
    </style:style>
    <style:style style:name="ID0EBOBI" style:family="text">
      <style:text-properties style:font-name="Arial" fo:font-size="8.5pt"/>
    </style:style>
    <style:style style:name="ID0EJOBI" style:family="table-cell">
      <style:table-cell-properties fo:padding-right="0.125cm" fo:border-bottom=".026cm solid #000000"/>
    </style:style>
    <style:style style:name="ID0EWOBI" style:family="paragraph" style:parent-style-name="Normal">
      <style:paragraph-properties style:tab-stop-distance="1.249cm" fo:line-height="0.494cm" fo:margin-left="-0.101cm" fo:text-indent="-0.049cm" fo:margin-right="0cm" fo:widows="2" fo:orphans="2"/>
    </style:style>
    <style:style style:name="ID0EGPBI" style:family="text">
      <style:text-properties style:font-name="Arial"/>
    </style:style>
    <style:style style:name="ID0EYPBI" style:family="text">
      <style:text-properties style:font-name="Arial"/>
    </style:style>
    <style:style style:name="ID0EEQBI" style:family="text">
      <style:text-properties style:font-name="Arial"/>
    </style:style>
    <style:style style:name="ID0ENQBI" style:family="text">
      <style:text-properties style:font-name="Arial"/>
    </style:style>
    <style:style style:name="ID0EYQBI" style:family="table-cell">
      <style:table-cell-properties fo:padding-right="0.125cm" fo:border-bottom=".026cm solid #000000" fo:background-color="#E1E1E1"/>
    </style:style>
    <style:style style:name="ID0EJRBI" style:family="paragraph" style:parent-style-name="Normal">
      <style:paragraph-properties style:tab-stop-distance="1.249cm" fo:margin-top="0.106cm" fo:margin-bottom="0cm" fo:margin-left="0.049cm" fo:text-indent="-0.049cm" fo:margin-right="0cm" fo:widows="2" fo:orphans="2"/>
    </style:style>
    <style:style style:name="ID0EYRBI" style:family="text">
      <style:text-properties style:font-name="Arial" fo:font-size="8.5pt"/>
    </style:style>
    <style:style style:name="ID0EASBI" style:family="table-cell">
      <style:table-cell-properties fo:padding-right="0.125cm" fo:border-bottom=".026cm solid #000000"/>
    </style:style>
    <style:style style:name="ID0ENSBI" style:family="paragraph" style:parent-style-name="Normal">
      <style:paragraph-properties style:tab-stop-distance="1.249cm" fo:line-height="0.494cm" fo:margin-left="-0.139cm" fo:text-indent="0cm" fo:margin-right="0cm" fo:widows="2" fo:orphans="2"/>
    </style:style>
    <style:style style:name="ID0E3SBI" style:family="text">
      <style:text-properties style:font-name="Arial"/>
    </style:style>
    <style:style style:name="ID0EOTBI" style:family="text">
      <style:text-properties style:font-name="Arial"/>
    </style:style>
    <style:style style:name="ID0E1TBI" style:family="text">
      <style:text-properties style:font-name="Arial"/>
    </style:style>
    <style:style style:name="ID0EDUBI" style:family="text">
      <style:text-properties style:font-name="Arial"/>
    </style:style>
    <style:style style:name="ID0EOUBI" style:family="table-cell">
      <style:table-cell-properties fo:padding-right="0.125cm" fo:border-bottom=".026cm solid #000000" fo:background-color="#E1E1E1"/>
    </style:style>
    <style:style style:name="ID0E4UBI" style:family="paragraph" style:parent-style-name="Normal">
      <style:paragraph-properties style:tab-stop-distance="1.249cm" fo:margin-top="0.106cm" fo:margin-bottom="0cm" fo:margin-left="0cm" fo:text-indent="0cm" fo:margin-right="0cm" fo:widows="2" fo:orphans="2"/>
    </style:style>
    <style:style style:name="ID0EJVBI" style:family="text">
      <style:text-properties style:font-name="Arial" fo:font-size="8.5pt"/>
    </style:style>
    <style:style style:name="ID0ERVBI" style:family="table-cell">
      <style:table-cell-properties fo:padding-right="0.125cm" fo:border-bottom=".026cm solid #000000"/>
    </style:style>
    <style:style style:name="ID0E5VBI" style:family="paragraph" style:parent-style-name="Normal">
      <style:paragraph-properties style:tab-stop-distance="1.249cm" fo:line-height="0.494cm" fo:margin-left="-0.139cm" fo:text-indent="0cm" fo:margin-right="0cm" fo:widows="2" fo:orphans="2"/>
    </style:style>
    <style:style style:name="ID0ENWBI" style:family="text">
      <style:text-properties style:font-name="Arial"/>
    </style:style>
    <style:style style:name="ID0E6WBI" style:family="text">
      <style:text-properties style:font-name="Arial"/>
    </style:style>
    <style:style style:name="ID0ELXBI" style:family="text">
      <style:text-properties style:font-name="Arial"/>
    </style:style>
    <style:style style:name="ID0EUXBI" style:family="text">
      <style:text-properties style:font-name="Arial"/>
    </style:style>
    <style:style style:name="ID0E6XBI" style:family="table-cell">
      <style:table-cell-properties fo:padding-right="0.125cm" fo:border-bottom=".026cm solid #000000" fo:background-color="#E1E1E1"/>
    </style:style>
    <style:style style:name="ID0EQYBI" style:family="paragraph" style:parent-style-name="Normal">
      <style:paragraph-properties style:tab-stop-distance="1.249cm" fo:margin-top="0.106cm" fo:margin-bottom="0cm" fo:margin-left="0cm" fo:text-indent="0cm" fo:margin-right="0cm" fo:widows="2" fo:orphans="2"/>
    </style:style>
    <style:style style:name="ID0E3YBI" style:family="text">
      <style:text-properties style:font-name="Arial" fo:font-size="8.5pt"/>
    </style:style>
    <style:style style:name="ID0EEZBI" style:family="table-cell">
      <style:table-cell-properties fo:padding-right="0.125cm" fo:border-bottom=".026cm solid #000000"/>
    </style:style>
    <style:style style:name="ID0ERZBI" style:family="paragraph" style:parent-style-name="Normal">
      <style:paragraph-properties style:tab-stop-distance="1.249cm" fo:line-height="0.494cm" fo:margin-left="-0.15cm" fo:text-indent="0cm" fo:margin-right="0cm" fo:widows="2" fo:orphans="2"/>
    </style:style>
    <style:style style:name="ID0EA1BI" style:family="text">
      <style:text-properties style:font-name="Arial"/>
    </style:style>
    <style:style style:name="ID0ES1BI" style:family="text">
      <style:text-properties style:font-name="Arial"/>
    </style:style>
    <style:style style:name="ID0E51BI" style:family="text">
      <style:text-properties style:font-name="Arial"/>
    </style:style>
    <style:style style:name="ID0EH2BI" style:family="text">
      <style:text-properties style:font-name="Arial"/>
    </style:style>
    <style:style style:name="ID0ES2BI" style:family="table-cell">
      <style:table-cell-properties fo:padding-right="0.125cm" fo:border-bottom=".026cm solid #000000" fo:background-color="#E1E1E1"/>
    </style:style>
    <style:style style:name="ID0ED3BI" style:family="paragraph" style:parent-style-name="Normal">
      <style:paragraph-properties style:tab-stop-distance="1.249cm" fo:margin-top="0.106cm" fo:margin-bottom="0cm" fo:margin-left="0cm" fo:text-indent="0cm" fo:margin-right="0cm" fo:widows="2" fo:orphans="2"/>
    </style:style>
    <style:style style:name="ID0EP3BI" style:family="text">
      <style:text-properties style:font-name="Arial" fo:font-size="8.5pt"/>
    </style:style>
    <style:style style:name="ID0EX3BI" style:family="table-cell">
      <style:table-cell-properties fo:padding-right="0.125cm" fo:border-bottom=".026cm solid #000000"/>
    </style:style>
    <style:style style:name="ID0EC4BI" style:family="paragraph" style:parent-style-name="Normal">
      <style:paragraph-properties style:tab-stop-distance="1.249cm" fo:line-height="0.494cm" fo:margin-left="-0.15cm" fo:text-indent="0cm" fo:margin-right="0cm" fo:widows="2" fo:orphans="2"/>
    </style:style>
    <style:style style:name="ID0ER4BI" style:family="text">
      <style:text-properties style:font-name="Arial"/>
    </style:style>
    <style:style style:name="ID0ED5BI" style:family="text">
      <style:text-properties style:font-name="Arial"/>
    </style:style>
    <style:style style:name="ID0EP5BI" style:family="text">
      <style:text-properties style:font-name="Arial"/>
    </style:style>
    <style:style style:name="ID0EY5BI" style:family="text">
      <style:text-properties style:font-name="Arial"/>
    </style:style>
    <style:style style:name="ID0ED6BI" style:family="table-cell">
      <style:table-cell-properties fo:padding-right="0.125cm" fo:border-bottom=".026cm solid #000000" fo:background-color="#E1E1E1"/>
    </style:style>
    <style:style style:name="ID0EU6BI" style:family="paragraph" style:parent-style-name="Normal">
      <style:paragraph-properties style:tab-stop-distance="1.249cm" fo:margin-top="0.106cm" fo:margin-bottom="0cm" fo:margin-left="0cm" fo:text-indent="0cm" fo:margin-right="0cm" fo:widows="2" fo:orphans="2"/>
    </style:style>
    <style:style style:name="ID0EAACI" style:family="text">
      <style:text-properties style:font-name="Arial" fo:font-size="8.5pt"/>
    </style:style>
    <style:style style:name="ID0ENACI" style:family="table-cell">
      <style:table-cell-properties fo:padding-right="0.125cm" fo:border-right=".053cm solid #000000" fo:border-bottom=".026cm solid #000000"/>
    </style:style>
    <style:style style:name="ID0E6ACI" style:family="paragraph" style:parent-style-name="Normal">
      <style:paragraph-properties style:tab-stop-distance="1.249cm" fo:margin-left="0cm" fo:text-indent="0cm" fo:margin-right="0cm" fo:widows="2" fo:orphans="2"/>
    </style:style>
    <style:style style:name="ID0EGBCI" style:family="text">
      <style:text-properties fo:font-size="11pt"/>
    </style:style>
    <style:style style:name="ID0EVBCI" style:family="text">
      <style:text-properties fo:font-size="11pt"/>
    </style:style>
    <style:style style:name="ID0EACCI" style:family="text">
      <style:text-properties fo:font-size="11pt"/>
    </style:style>
    <style:style style:name="ID0EICCI" style:family="text">
      <style:text-properties fo:font-size="11pt"/>
    </style:style>
    <style:style style:name="ID0ESCCI" style:family="text">
      <style:text-properties fo:font-size="11pt"/>
    </style:style>
    <style:style style:name="ID0E3CCI" style:family="text">
      <style:text-properties fo:font-size="11pt"/>
    </style:style>
    <style:style style:name="ID0EGDCI" style:family="text">
      <style:text-properties fo:font-size="11pt"/>
    </style:style>
    <style:style style:name="ID0EQDCI" style:family="text">
      <style:text-properties fo:font-size="11pt"/>
    </style:style>
    <style:style style:name="ID0E1DCI" style:family="text">
      <style:text-properties fo:font-size="11pt"/>
    </style:style>
    <style:style style:name="ID0EEECI" style:family="text">
      <style:text-properties fo:font-size="11pt"/>
    </style:style>
    <style:style style:name="ID0ESECI" style:family="table-row">
      <style:table-row-properties style:row-height="0.388cm" style:keep-together="true"/>
    </style:style>
    <style:style style:name="ID0EEFCI" style:family="table-cell">
      <style:table-cell-properties fo:padding-right="0.125cm" fo:border-left=".053cm solid #000000" fo:border-right=".053cm solid #000000" fo:border-top=".026cm solid #000000"/>
    </style:style>
    <style:style style:name="ID0E2FCI" style:family="paragraph" style:parent-style-name="Normal">
      <style:paragraph-properties style:tab-stop-distance="1.249cm" fo:margin-left="0cm" fo:text-indent="0cm" fo:margin-right="0cm" fo:widows="2" fo:orphans="2"/>
    </style:style>
    <style:style style:name="ID0EFGCI" style:family="text">
      <style:text-properties style:font-name="Arial" fo:font-size="7pt"/>
    </style:style>
    <style:style style:name="ID0ESGCI" style:family="table-row">
      <style:table-row-properties style:row-height="0.459cm" style:keep-together="true"/>
    </style:style>
    <style:style style:name="ID0EEHCI" style:family="table-cell">
      <style:table-cell-properties fo:padding-right="0.125cm" fo:border-left=".053cm solid #000000" fo:border-right=".053cm solid #000000" fo:border-bottom=".053cm solid #000000"/>
    </style:style>
    <style:style style:name="ID0E2HCI" style:family="paragraph" style:parent-style-name="Normal">
      <style:paragraph-properties style:tab-stop-distance="1.249cm" fo:margin-left="0cm" fo:text-indent="0cm" fo:margin-right="0cm" fo:widows="2" fo:orphans="2"/>
    </style:style>
    <style:style style:name="ID0ECICI" style:family="text">
      <style:text-properties fo:font-size="11pt"/>
    </style:style>
    <style:style style:name="ID0ERICI" style:family="text">
      <style:text-properties fo:font-size="11pt"/>
    </style:style>
    <style:style style:name="ID0E3ICI" style:family="text">
      <style:text-properties fo:font-size="11pt"/>
    </style:style>
    <style:style style:name="ID0EEJCI" style:family="text">
      <style:text-properties fo:font-size="11pt"/>
    </style:style>
    <style:style style:name="ID0EOJCI" style:family="text">
      <style:text-properties fo:font-size="11pt"/>
    </style:style>
    <style:style style:name="ID0EYJCI" style:family="text">
      <style:text-properties fo:font-size="11pt"/>
    </style:style>
    <style:style style:name="ID0ECKCI" style:family="text">
      <style:text-properties fo:font-size="11pt"/>
    </style:style>
    <style:style style:name="ID0EMKCI" style:family="text">
      <style:text-properties fo:font-size="11pt"/>
    </style:style>
    <style:style style:name="ID0EWKCI" style:family="text">
      <style:text-properties fo:font-size="11pt"/>
    </style:style>
    <style:style style:name="ID0EALCI" style:family="text">
      <style:text-properties fo:font-size="11pt"/>
    </style:style>
    <style:style style:name="ID0EOLCI" style:family="table-row">
      <style:table-row-properties style:row-height="0.423cm" style:keep-together="true"/>
    </style:style>
    <style:style style:name="ID0EAMCI" style:family="table-cell">
      <style:table-cell-properties fo:padding-right="0.125cm"/>
    </style:style>
    <style:style style:name="ID0EHMCI" style:family="paragraph" style:parent-style-name="Normal">
      <style:paragraph-properties style:tab-stop-distance="1.249cm" fo:margin-left="0cm" fo:text-indent="0cm" fo:margin-right="0cm" fo:widows="2" fo:orphans="2"/>
    </style:style>
    <style:style style:name="ID0EUMCI" style:family="text">
      <style:text-properties style:font-name="Arial" fo:font-weight="bold" fo:letter-spacing="0.007cm" fo:font-size="8.5pt"/>
    </style:style>
    <style:style style:name="ID0E6MCI" style:family="table-row">
      <style:table-row-properties style:row-height="0.388cm" style:keep-together="true"/>
    </style:style>
    <style:style style:name="ID0ERNCI" style:family="table-cell">
      <style:table-cell-properties fo:padding-right="0.125cm" fo:border-left=".053cm solid #000000" fo:border-top=".053cm solid #000000"/>
    </style:style>
    <style:style style:name="ID0EDOCI" style:family="paragraph" style:parent-style-name="Normal">
      <style:paragraph-properties style:tab-stop-distance="1.249cm" fo:margin-left="0cm" fo:text-indent="0cm" fo:margin-right="0cm" fo:widows="2" fo:orphans="2"/>
    </style:style>
    <style:style style:name="ID0ENOCI" style:family="text">
      <style:text-properties style:font-name="Arial" fo:font-size="7pt"/>
    </style:style>
    <style:style style:name="ID0EVOCI" style:family="table-cell">
      <style:table-cell-properties fo:padding-right="0.125cm" fo:border-left=".026cm solid #000000" fo:border-right=".026cm solid #000000" fo:border-top=".053cm solid #000000"/>
    </style:style>
    <style:style style:name="ID0EMPCI" style:family="paragraph" style:parent-style-name="Normal">
      <style:paragraph-properties style:tab-stop-distance="1.249cm" fo:margin-left="0cm" fo:text-indent="0cm" fo:margin-right="0cm" fo:widows="2" fo:orphans="2"/>
    </style:style>
    <style:style style:name="ID0EWPCI" style:family="text">
      <style:text-properties style:font-name="Arial" fo:font-size="7pt"/>
    </style:style>
    <style:style style:name="ID0E5PCI" style:family="table-cell">
      <style:table-cell-properties fo:padding-right="0.125cm" fo:border-left=".026cm solid #000000" fo:border-right=".053cm solid #000000" fo:border-top=".053cm solid #000000"/>
    </style:style>
    <style:style style:name="ID0EVQCI" style:family="paragraph" style:parent-style-name="Normal">
      <style:paragraph-properties style:tab-stop-distance="1.249cm" fo:margin-left="0cm" fo:text-indent="0cm" fo:margin-right="0cm" fo:widows="2" fo:orphans="2"/>
    </style:style>
    <style:style style:name="ID0E6QCI" style:family="text">
      <style:text-properties style:font-name="Arial" fo:font-size="7pt"/>
    </style:style>
    <style:style style:name="ID0EHRCI" style:family="table-row">
      <style:table-row-properties style:row-height="0.459cm" style:keep-together="true"/>
    </style:style>
    <style:style style:name="ID0EZRCI" style:family="table-cell">
      <style:table-cell-properties fo:padding-right="0.125cm" fo:border-left=".053cm solid #000000"/>
    </style:style>
    <style:style style:name="ID0EGSCI" style:family="paragraph" style:parent-style-name="Normal">
      <style:paragraph-properties style:tab-stop-distance="1.249cm" fo:margin-left="0cm" fo:text-indent="0cm" fo:margin-right="0cm" fo:widows="2" fo:orphans="2"/>
    </style:style>
    <style:style style:name="ID0ENSCI" style:family="text">
      <style:text-properties fo:font-size="11pt"/>
    </style:style>
    <style:style style:name="ID0E3SCI" style:family="text">
      <style:text-properties fo:font-size="11pt"/>
    </style:style>
    <style:style style:name="ID0EHTCI" style:family="text">
      <style:text-properties fo:font-size="11pt"/>
    </style:style>
    <style:style style:name="ID0EPTCI" style:family="text">
      <style:text-properties fo:font-size="11pt"/>
    </style:style>
    <style:style style:name="ID0EZTCI" style:family="text">
      <style:text-properties fo:font-size="11pt"/>
    </style:style>
    <style:style style:name="ID0EDUCI" style:family="text">
      <style:text-properties fo:font-size="11pt"/>
    </style:style>
    <style:style style:name="ID0ENUCI" style:family="text">
      <style:text-properties fo:font-size="11pt"/>
    </style:style>
    <style:style style:name="ID0EXUCI" style:family="text">
      <style:text-properties fo:font-size="11pt"/>
    </style:style>
    <style:style style:name="ID0EBVCI" style:family="text">
      <style:text-properties fo:font-size="11pt"/>
    </style:style>
    <style:style style:name="ID0ELVCI" style:family="text">
      <style:text-properties fo:font-size="11pt"/>
    </style:style>
    <style:style style:name="ID0EVVCI" style:family="table-cell">
      <style:table-cell-properties fo:padding-right="0.125cm" fo:border-left=".026cm solid #000000" fo:border-right=".026cm solid #000000"/>
    </style:style>
    <style:style style:name="ID0EHWCI" style:family="paragraph" style:parent-style-name="Normal">
      <style:paragraph-properties style:tab-stop-distance="1.249cm" fo:margin-left="0cm" fo:text-indent="0cm" fo:margin-right="0cm" fo:widows="2" fo:orphans="2"/>
    </style:style>
    <style:style style:name="ID0EOWCI" style:family="text">
      <style:text-properties fo:font-size="11pt"/>
    </style:style>
    <style:style style:name="ID0E4WCI" style:family="text">
      <style:text-properties fo:font-size="11pt"/>
    </style:style>
    <style:style style:name="ID0EIXCI" style:family="text">
      <style:text-properties fo:font-size="11pt"/>
    </style:style>
    <style:style style:name="ID0EQXCI" style:family="text">
      <style:text-properties fo:font-size="11pt"/>
    </style:style>
    <style:style style:name="ID0E1XCI" style:family="text">
      <style:text-properties fo:font-size="11pt"/>
    </style:style>
    <style:style style:name="ID0EEYCI" style:family="text">
      <style:text-properties fo:font-size="11pt"/>
    </style:style>
    <style:style style:name="ID0EOYCI" style:family="text">
      <style:text-properties fo:font-size="11pt"/>
    </style:style>
    <style:style style:name="ID0EYYCI" style:family="text">
      <style:text-properties fo:font-size="11pt"/>
    </style:style>
    <style:style style:name="ID0ECZCI" style:family="text">
      <style:text-properties fo:font-size="11pt"/>
    </style:style>
    <style:style style:name="ID0EMZCI" style:family="text">
      <style:text-properties fo:font-size="11pt"/>
    </style:style>
    <style:style style:name="ID0EWZCI" style:family="table-cell">
      <style:table-cell-properties fo:padding-right="0.125cm" fo:border-left=".026cm solid #000000" fo:border-right=".053cm solid #000000"/>
    </style:style>
    <style:style style:name="ID0EI1CI" style:family="paragraph" style:parent-style-name="Normal">
      <style:paragraph-properties style:tab-stop-distance="1.249cm" fo:margin-left="0cm" fo:text-indent="0cm" fo:margin-right="0cm" fo:widows="2" fo:orphans="2"/>
    </style:style>
    <style:style style:name="ID0EP1CI" style:family="text">
      <style:text-properties fo:font-size="11pt"/>
    </style:style>
    <style:style style:name="ID0E51CI" style:family="text">
      <style:text-properties fo:font-size="11pt"/>
    </style:style>
    <style:style style:name="ID0EJ2CI" style:family="text">
      <style:text-properties fo:font-size="11pt"/>
    </style:style>
    <style:style style:name="ID0ER2CI" style:family="text">
      <style:text-properties fo:font-size="11pt"/>
    </style:style>
    <style:style style:name="ID0E22CI" style:family="text">
      <style:text-properties fo:font-size="11pt"/>
    </style:style>
    <style:style style:name="ID0EF3CI" style:family="text">
      <style:text-properties fo:font-size="11pt"/>
    </style:style>
    <style:style style:name="ID0EP3CI" style:family="text">
      <style:text-properties fo:font-size="11pt"/>
    </style:style>
    <style:style style:name="ID0EZ3CI" style:family="text">
      <style:text-properties fo:font-size="11pt"/>
    </style:style>
    <style:style style:name="ID0ED4CI" style:family="text">
      <style:text-properties fo:font-size="11pt"/>
    </style:style>
    <style:style style:name="ID0EN4CI" style:family="text">
      <style:text-properties fo:font-size="11pt"/>
    </style:style>
    <style:style style:name="ID0EX4CI" style:family="table-row">
      <style:table-row-properties style:row-height="0.388cm" style:keep-together="true"/>
    </style:style>
    <style:style style:name="ID0EJ5CI" style:family="table-cell">
      <style:table-cell-properties fo:padding-right="0.125cm" fo:border-left=".053cm solid #000000" fo:border-top=".026cm solid #000000"/>
    </style:style>
    <style:style style:name="ID0E25CI" style:family="paragraph" style:parent-style-name="Normal">
      <style:paragraph-properties style:tab-stop-distance="1.249cm" fo:margin-left="0cm" fo:text-indent="0cm" fo:margin-right="0cm" fo:widows="2" fo:orphans="2"/>
    </style:style>
    <style:style style:name="ID0EF6CI" style:family="text">
      <style:text-properties style:font-name="Arial" fo:font-size="7pt"/>
    </style:style>
    <style:style style:name="ID0EN6CI" style:family="table-cell">
      <style:table-cell-properties fo:padding-right="0.125cm" fo:border-left=".026cm solid #000000" fo:border-right=".026cm solid #000000" fo:border-top=".026cm solid #000000"/>
    </style:style>
    <style:style style:name="ID0EEADI" style:family="paragraph" style:parent-style-name="Normal">
      <style:paragraph-properties style:tab-stop-distance="1.249cm" fo:margin-left="0cm" fo:text-indent="0cm" fo:margin-right="0cm" fo:widows="2" fo:orphans="2"/>
    </style:style>
    <style:style style:name="ID0EOADI" style:family="text">
      <style:text-properties style:font-name="Arial" fo:font-size="7pt"/>
    </style:style>
    <style:style style:name="ID0EWADI" style:family="table-cell">
      <style:table-cell-properties fo:padding-right="0.125cm" fo:border-left=".026cm solid #000000" fo:border-right=".053cm solid #000000" fo:border-top=".026cm solid #000000"/>
    </style:style>
    <style:style style:name="ID0ELBDI" style:family="paragraph" style:parent-style-name="Normal">
      <style:paragraph-properties style:tab-stop-distance="1.249cm" fo:margin-left="0cm" fo:text-indent="0cm" fo:margin-right="0cm" fo:widows="2" fo:orphans="2"/>
    </style:style>
    <style:style style:name="ID0EVBDI" style:family="text">
      <style:text-properties style:font-name="Arial" fo:font-size="7pt"/>
    </style:style>
    <style:style style:name="ID0ECCDI" style:family="table-row">
      <style:table-row-properties style:row-height="0.459cm" style:keep-together="true"/>
    </style:style>
    <style:style style:name="ID0EUCDI" style:family="table-cell">
      <style:table-cell-properties fo:padding-right="0.125cm" fo:border-left=".053cm solid #000000"/>
    </style:style>
    <style:style style:name="ID0EBDDI" style:family="paragraph" style:parent-style-name="Normal">
      <style:paragraph-properties style:tab-stop-distance="1.249cm" fo:margin-left="0cm" fo:text-indent="0cm" fo:margin-right="0cm" fo:widows="2" fo:orphans="2"/>
    </style:style>
    <style:style style:name="ID0EIDDI" style:family="text">
      <style:text-properties fo:font-size="11pt"/>
    </style:style>
    <style:style style:name="ID0EXDDI" style:family="text">
      <style:text-properties fo:font-size="11pt"/>
    </style:style>
    <style:style style:name="ID0ECEDI" style:family="text">
      <style:text-properties fo:font-size="11pt"/>
    </style:style>
    <style:style style:name="ID0EKEDI" style:family="text">
      <style:text-properties fo:font-size="11pt"/>
    </style:style>
    <style:style style:name="ID0EUEDI" style:family="text">
      <style:text-properties fo:font-size="11pt"/>
    </style:style>
    <style:style style:name="ID0E5EDI" style:family="text">
      <style:text-properties fo:font-size="11pt"/>
    </style:style>
    <style:style style:name="ID0EIFDI" style:family="text">
      <style:text-properties fo:font-size="11pt"/>
    </style:style>
    <style:style style:name="ID0ESFDI" style:family="text">
      <style:text-properties fo:font-size="11pt"/>
    </style:style>
    <style:style style:name="ID0E3FDI" style:family="text">
      <style:text-properties fo:font-size="11pt"/>
    </style:style>
    <style:style style:name="ID0EGGDI" style:family="text">
      <style:text-properties fo:font-size="11pt"/>
    </style:style>
    <style:style style:name="ID0EUGDI" style:family="table-cell">
      <style:table-cell-properties fo:padding-right="0.125cm" fo:border-left=".026cm solid #000000" fo:border-right=".026cm solid #000000"/>
    </style:style>
    <style:style style:name="ID0EGHDI" style:family="paragraph" style:parent-style-name="Normal">
      <style:paragraph-properties style:tab-stop-distance="1.249cm" fo:margin-left="0cm" fo:text-indent="0cm" fo:margin-right="0cm" fo:widows="2" fo:orphans="2"/>
    </style:style>
    <style:style style:name="ID0ENHDI" style:family="text">
      <style:text-properties fo:font-size="11pt"/>
    </style:style>
    <style:style style:name="ID0E3HDI" style:family="text">
      <style:text-properties fo:font-size="11pt"/>
    </style:style>
    <style:style style:name="ID0EHIDI" style:family="text">
      <style:text-properties fo:font-size="11pt"/>
    </style:style>
    <style:style style:name="ID0EPIDI" style:family="text">
      <style:text-properties fo:font-size="11pt"/>
    </style:style>
    <style:style style:name="ID0EZIDI" style:family="text">
      <style:text-properties fo:font-size="11pt"/>
    </style:style>
    <style:style style:name="ID0EDJDI" style:family="text">
      <style:text-properties fo:font-size="11pt"/>
    </style:style>
    <style:style style:name="ID0ENJDI" style:family="text">
      <style:text-properties fo:font-size="11pt"/>
    </style:style>
    <style:style style:name="ID0EXJDI" style:family="text">
      <style:text-properties fo:font-size="11pt"/>
    </style:style>
    <style:style style:name="ID0EBKDI" style:family="text">
      <style:text-properties fo:font-size="11pt"/>
    </style:style>
    <style:style style:name="ID0ELKDI" style:family="text">
      <style:text-properties fo:font-size="11pt"/>
    </style:style>
    <style:style style:name="ID0EVKDI" style:family="table-cell">
      <style:table-cell-properties fo:padding-right="0.125cm" fo:border-left=".026cm solid #000000" fo:border-right=".053cm solid #000000"/>
    </style:style>
    <style:style style:name="ID0EFLDI" style:family="paragraph" style:parent-style-name="Normal">
      <style:paragraph-properties style:tab-stop-distance="1.249cm" fo:margin-left="0cm" fo:text-indent="0cm" fo:margin-right="0cm" fo:widows="2" fo:orphans="2"/>
    </style:style>
    <style:style style:name="ID0EMLDI" style:family="text">
      <style:text-properties fo:font-size="11pt"/>
    </style:style>
    <style:style style:name="ID0E2LDI" style:family="text">
      <style:text-properties fo:font-size="11pt"/>
    </style:style>
    <style:style style:name="ID0EGMDI" style:family="text">
      <style:text-properties fo:font-size="11pt"/>
    </style:style>
    <style:style style:name="ID0EOMDI" style:family="text">
      <style:text-properties fo:font-size="11pt"/>
    </style:style>
    <style:style style:name="ID0EYMDI" style:family="text">
      <style:text-properties fo:font-size="11pt"/>
    </style:style>
    <style:style style:name="ID0ECNDI" style:family="text">
      <style:text-properties fo:font-size="11pt"/>
    </style:style>
    <style:style style:name="ID0EMNDI" style:family="text">
      <style:text-properties fo:font-size="11pt"/>
    </style:style>
    <style:style style:name="ID0EWNDI" style:family="text">
      <style:text-properties fo:font-size="11pt"/>
    </style:style>
    <style:style style:name="ID0EAODI" style:family="text">
      <style:text-properties fo:font-size="11pt"/>
    </style:style>
    <style:style style:name="ID0EKODI" style:family="text">
      <style:text-properties fo:font-size="11pt"/>
    </style:style>
    <style:style style:name="ID0EUODI" style:family="table-row">
      <style:table-row-properties style:row-height="0.388cm" style:keep-together="true"/>
    </style:style>
    <style:style style:name="ID0EGPDI" style:family="table-cell">
      <style:table-cell-properties fo:padding-right="0.125cm" fo:border-left=".053cm solid #000000" fo:border-right=".053cm solid #000000" fo:border-top=".026cm solid #000000"/>
    </style:style>
    <style:style style:name="ID0E4PDI" style:family="paragraph" style:parent-style-name="Normal">
      <style:paragraph-properties style:tab-stop-distance="1.249cm" fo:margin-left="0cm" fo:text-indent="0cm" fo:margin-right="0cm" fo:widows="2" fo:orphans="2"/>
    </style:style>
    <style:style style:name="ID0EHQDI" style:family="text">
      <style:text-properties style:font-name="Arial" fo:font-size="7pt"/>
    </style:style>
    <style:style style:name="ID0EPQDI" style:family="table-row">
      <style:table-row-properties style:row-height="0.459cm" style:keep-together="true"/>
    </style:style>
    <style:style style:name="ID0EBRDI" style:family="table-cell">
      <style:table-cell-properties fo:padding-right="0.125cm" fo:border-left=".053cm solid #000000" fo:border-right=".053cm solid #000000"/>
    </style:style>
    <style:style style:name="ID0ETRDI" style:family="paragraph" style:parent-style-name="Normal">
      <style:paragraph-properties style:tab-stop-distance="1.249cm" fo:margin-left="0cm" fo:text-indent="0cm" fo:margin-right="0cm" fo:widows="2" fo:orphans="2"/>
    </style:style>
    <style:style style:name="ID0E1RDI" style:family="text">
      <style:text-properties fo:font-size="11pt"/>
    </style:style>
    <style:style style:name="ID0EJSDI" style:family="text">
      <style:text-properties fo:font-size="11pt"/>
    </style:style>
    <style:style style:name="ID0EUSDI" style:family="text">
      <style:text-properties fo:font-size="11pt"/>
    </style:style>
    <style:style style:name="ID0E3SDI" style:family="text">
      <style:text-properties fo:font-size="11pt"/>
    </style:style>
    <style:style style:name="ID0EGTDI" style:family="text">
      <style:text-properties fo:font-size="11pt"/>
    </style:style>
    <style:style style:name="ID0EQTDI" style:family="text">
      <style:text-properties fo:font-size="11pt"/>
    </style:style>
    <style:style style:name="ID0E1TDI" style:family="text">
      <style:text-properties fo:font-size="11pt"/>
    </style:style>
    <style:style style:name="ID0EEUDI" style:family="text">
      <style:text-properties fo:font-size="11pt"/>
    </style:style>
    <style:style style:name="ID0EOUDI" style:family="text">
      <style:text-properties fo:font-size="11pt"/>
    </style:style>
    <style:style style:name="ID0EYUDI" style:family="text">
      <style:text-properties fo:font-size="11pt"/>
    </style:style>
    <style:style style:name="ID0ECVDI" style:family="table-row">
      <style:table-row-properties style:row-height="0.388cm" style:keep-together="true"/>
    </style:style>
    <style:style style:name="ID0EUVDI" style:family="table-cell">
      <style:table-cell-properties fo:padding-right="0.125cm" fo:border-left=".053cm solid #000000" fo:border-top=".026cm solid #000000"/>
    </style:style>
    <style:style style:name="ID0EGWDI" style:family="paragraph" style:parent-style-name="Normal">
      <style:paragraph-properties style:tab-stop-distance="1.249cm" fo:margin-left="0cm" fo:text-indent="0cm" fo:margin-right="0cm" fo:widows="2" fo:orphans="2"/>
    </style:style>
    <style:style style:name="ID0EQWDI" style:family="text">
      <style:text-properties style:font-name="Arial" fo:font-size="7pt"/>
    </style:style>
    <style:style style:name="ID0EYWDI" style:family="table-cell">
      <style:table-cell-properties fo:padding-right="0.125cm" fo:border-left=".026cm solid #000000" fo:border-right=".026cm solid #000000" fo:border-top=".026cm solid #000000"/>
    </style:style>
    <style:style style:name="ID0EPXDI" style:family="paragraph" style:parent-style-name="Normal">
      <style:paragraph-properties style:tab-stop-distance="1.249cm" fo:margin-left="0cm" fo:text-indent="0cm" fo:margin-right="0cm" fo:widows="2" fo:orphans="2"/>
    </style:style>
    <style:style style:name="ID0EZXDI" style:family="text">
      <style:text-properties style:font-name="Arial" fo:font-size="7pt"/>
    </style:style>
    <style:style style:name="ID0EBYDI" style:family="table-cell">
      <style:table-cell-properties fo:padding-right="0.125cm" fo:border-left=".026cm solid #000000" fo:border-right=".053cm solid #000000" fo:border-top=".026cm solid #000000"/>
    </style:style>
    <style:style style:name="ID0EWYDI" style:family="paragraph" style:parent-style-name="Normal">
      <style:paragraph-properties style:tab-stop-distance="1.249cm" fo:margin-left="0cm" fo:text-indent="0cm" fo:margin-right="0cm" fo:widows="2" fo:orphans="2"/>
    </style:style>
    <style:style style:name="ID0EAZDI" style:family="text">
      <style:text-properties style:font-name="Arial" fo:font-size="7pt"/>
    </style:style>
    <style:style style:name="ID0EIZDI" style:family="table-row">
      <style:table-row-properties style:row-height="0.459cm" style:keep-together="true"/>
    </style:style>
    <style:style style:name="ID0E1ZDI" style:family="table-cell">
      <style:table-cell-properties fo:padding-right="0.125cm" fo:border-left=".053cm solid #000000"/>
    </style:style>
    <style:style style:name="ID0EH1DI" style:family="paragraph" style:parent-style-name="Normal">
      <style:paragraph-properties style:tab-stop-distance="1.249cm" fo:margin-left="0cm" fo:text-indent="0cm" fo:margin-right="0cm" fo:widows="2" fo:orphans="2"/>
    </style:style>
    <style:style style:name="ID0EO1DI" style:family="text">
      <style:text-properties fo:font-size="11pt"/>
    </style:style>
    <style:style style:name="ID0E41DI" style:family="text">
      <style:text-properties fo:font-size="11pt"/>
    </style:style>
    <style:style style:name="ID0EI2DI" style:family="text">
      <style:text-properties fo:font-size="11pt"/>
    </style:style>
    <style:style style:name="ID0EQ2DI" style:family="text">
      <style:text-properties fo:font-size="11pt"/>
    </style:style>
    <style:style style:name="ID0E12DI" style:family="text">
      <style:text-properties fo:font-size="11pt"/>
    </style:style>
    <style:style style:name="ID0EE3DI" style:family="text">
      <style:text-properties fo:font-size="11pt"/>
    </style:style>
    <style:style style:name="ID0EO3DI" style:family="text">
      <style:text-properties fo:font-size="11pt"/>
    </style:style>
    <style:style style:name="ID0EY3DI" style:family="text">
      <style:text-properties fo:font-size="11pt"/>
    </style:style>
    <style:style style:name="ID0EC4DI" style:family="text">
      <style:text-properties fo:font-size="11pt"/>
    </style:style>
    <style:style style:name="ID0EM4DI" style:family="text">
      <style:text-properties fo:font-size="11pt"/>
    </style:style>
    <style:style style:name="ID0EW4DI" style:family="table-cell">
      <style:table-cell-properties fo:padding-right="0.125cm" fo:border-left=".026cm solid #000000" fo:border-right=".026cm solid #000000"/>
    </style:style>
    <style:style style:name="ID0EI5DI" style:family="paragraph" style:parent-style-name="Normal">
      <style:paragraph-properties style:tab-stop-distance="1.249cm" fo:margin-left="0cm" fo:text-indent="0cm" fo:margin-right="0cm" fo:widows="2" fo:orphans="2"/>
    </style:style>
    <style:style style:name="ID0EP5DI" style:family="text">
      <style:text-properties fo:font-size="11pt"/>
    </style:style>
    <style:style style:name="ID0E55DI" style:family="text">
      <style:text-properties fo:font-size="11pt"/>
    </style:style>
    <style:style style:name="ID0EJ6DI" style:family="text">
      <style:text-properties fo:font-size="11pt"/>
    </style:style>
    <style:style style:name="ID0ER6DI" style:family="text">
      <style:text-properties fo:font-size="11pt"/>
    </style:style>
    <style:style style:name="ID0E26DI" style:family="text">
      <style:text-properties fo:font-size="11pt"/>
    </style:style>
    <style:style style:name="ID0EGAAK" style:family="text">
      <style:text-properties fo:font-size="11pt"/>
    </style:style>
    <style:style style:name="ID0EQAAK" style:family="text">
      <style:text-properties fo:font-size="11pt"/>
    </style:style>
    <style:style style:name="ID0E1AAK" style:family="text">
      <style:text-properties fo:font-size="11pt"/>
    </style:style>
    <style:style style:name="ID0EEBAK" style:family="text">
      <style:text-properties fo:font-size="11pt"/>
    </style:style>
    <style:style style:name="ID0EOBAK" style:family="text">
      <style:text-properties fo:font-size="11pt"/>
    </style:style>
    <style:style style:name="ID0EYBAK" style:family="table-cell">
      <style:table-cell-properties fo:padding-right="0.125cm" fo:border-left=".026cm solid #000000" fo:border-right=".053cm solid #000000"/>
    </style:style>
    <style:style style:name="ID0EICAK" style:family="paragraph" style:parent-style-name="Normal">
      <style:paragraph-properties style:tab-stop-distance="1.249cm" fo:margin-left="0cm" fo:text-indent="0cm" fo:margin-right="0cm" fo:widows="2" fo:orphans="2"/>
    </style:style>
    <style:style style:name="ID0EPCAK" style:family="text">
      <style:text-properties fo:font-size="11pt"/>
    </style:style>
    <style:style style:name="ID0E5CAK" style:family="text">
      <style:text-properties fo:font-size="11pt"/>
    </style:style>
    <style:style style:name="ID0EJDAK" style:family="text">
      <style:text-properties fo:font-size="11pt"/>
    </style:style>
    <style:style style:name="ID0ERDAK" style:family="text">
      <style:text-properties fo:font-size="11pt"/>
    </style:style>
    <style:style style:name="ID0E2DAK" style:family="text">
      <style:text-properties fo:font-size="11pt"/>
    </style:style>
    <style:style style:name="ID0EFEAK" style:family="text">
      <style:text-properties fo:font-size="11pt"/>
    </style:style>
    <style:style style:name="ID0EPEAK" style:family="text">
      <style:text-properties fo:font-size="11pt"/>
    </style:style>
    <style:style style:name="ID0EZEAK" style:family="text">
      <style:text-properties fo:font-size="11pt"/>
    </style:style>
    <style:style style:name="ID0EDFAK" style:family="text">
      <style:text-properties fo:font-size="11pt"/>
    </style:style>
    <style:style style:name="ID0ENFAK" style:family="text">
      <style:text-properties fo:font-size="11pt"/>
    </style:style>
    <style:style style:name="ID0EXFAK" style:family="table-row">
      <style:table-row-properties style:row-height="0.388cm" style:keep-together="true"/>
    </style:style>
    <style:style style:name="ID0EJGAK" style:family="table-cell">
      <style:table-cell-properties fo:padding-right="0.125cm" fo:border-left=".053cm solid #000000" fo:border-top=".026cm solid #000000" fo:background-color="#E1E1E1"/>
    </style:style>
    <style:style style:name="ID0E6GAK" style:family="paragraph" style:parent-style-name="Normal">
      <style:paragraph-properties style:tab-stop-distance="1.249cm" fo:margin-left="0cm" fo:text-indent="0cm" fo:margin-right="0cm" fo:widows="2" fo:orphans="2"/>
    </style:style>
    <style:style style:name="ID0EJHAK" style:family="text">
      <style:text-properties style:font-name="Arial" fo:font-size="7pt"/>
    </style:style>
    <style:style style:name="ID0ERHAK" style:family="table-cell">
      <style:table-cell-properties fo:padding-right="0.125cm" fo:border-left=".026cm solid #000000" fo:border-right=".053cm solid #000000" fo:border-top=".026cm solid #000000"/>
    </style:style>
    <style:style style:name="ID0EIIAK" style:family="paragraph" style:parent-style-name="Normal">
      <style:paragraph-properties style:tab-stop-distance="1.249cm" fo:margin-left="0cm" fo:text-indent="0cm" fo:margin-right="0cm" fo:widows="2" fo:orphans="2"/>
    </style:style>
    <style:style style:name="ID0ESIAK" style:family="text">
      <style:text-properties style:font-name="Arial" fo:font-size="7pt"/>
    </style:style>
    <style:style style:name="ID0E1IAK" style:family="table-row">
      <style:table-row-properties style:row-height="0.459cm" style:keep-together="true"/>
    </style:style>
    <style:style style:name="ID0EMJAK" style:family="table-cell">
      <style:table-cell-properties fo:padding-right="0.125cm" fo:border-left=".053cm solid #000000" fo:border-bottom=".053cm solid #000000"/>
    </style:style>
    <style:style style:name="ID0E3JAK" style:family="paragraph" style:parent-style-name="Normal">
      <style:paragraph-properties style:tab-stop-distance="1.249cm" fo:margin-left="-0.161cm" fo:text-indent="0cm" fo:margin-right="0cm" fo:widows="2" fo:orphans="2"/>
    </style:style>
    <style:style style:name="ID0EIKAK" style:family="text">
      <style:text-properties style:font-name="Arial"/>
    </style:style>
    <style:style style:name="ID0E1KAK" style:family="text">
      <style:text-properties style:font-name="Arial"/>
    </style:style>
    <style:style style:name="ID0EGLAK" style:family="text">
      <style:text-properties style:font-name="Arial"/>
    </style:style>
    <style:style style:name="ID0EPLAK" style:family="text">
      <style:text-properties style:font-name="Arial"/>
    </style:style>
    <style:style style:name="ID0E1LAK" style:family="table-cell">
      <style:table-cell-properties fo:padding-right="0.125cm" fo:border-bottom=".053cm solid #000000" fo:background-color="#E1E1E1"/>
    </style:style>
    <style:style style:name="ID0ELMAK" style:family="paragraph" style:parent-style-name="Normal">
      <style:paragraph-properties style:tab-stop-distance="1.249cm" fo:margin-left="0cm" fo:text-indent="0cm" fo:margin-right="0cm" fo:widows="2" fo:orphans="2"/>
    </style:style>
    <style:style style:name="ID0EVMAK" style:family="text">
      <style:text-properties style:font-name="Arial" fo:font-size="8.5pt"/>
    </style:style>
    <style:style style:name="ID0E4MAK" style:family="table-cell">
      <style:table-cell-properties fo:padding-right="0.125cm" fo:border-bottom=".053cm solid #000000"/>
    </style:style>
    <style:style style:name="ID0EKNAK" style:family="paragraph" style:parent-style-name="Normal">
      <style:paragraph-properties style:tab-stop-distance="1.249cm" fo:margin-left="-0.15cm" fo:text-indent="0cm" fo:margin-right="0cm" fo:widows="2" fo:orphans="2"/>
    </style:style>
    <style:style style:name="ID0EWNAK" style:family="text">
      <style:text-properties style:font-name="Arial"/>
    </style:style>
    <style:style style:name="ID0EIOAK" style:family="text">
      <style:text-properties style:font-name="Arial"/>
    </style:style>
    <style:style style:name="ID0EUOAK" style:family="text">
      <style:text-properties style:font-name="Arial"/>
    </style:style>
    <style:style style:name="ID0E4OAK" style:family="text">
      <style:text-properties style:font-name="Arial"/>
    </style:style>
    <style:style style:name="ID0EIPAK" style:family="table-cell">
      <style:table-cell-properties fo:padding-right="0.125cm" fo:border-bottom=".053cm solid #000000" fo:background-color="#E1E1E1"/>
    </style:style>
    <style:style style:name="ID0EZPAK" style:family="paragraph" style:parent-style-name="Normal">
      <style:paragraph-properties style:tab-stop-distance="1.249cm" fo:margin-left="0cm" fo:text-indent="0cm" fo:margin-right="0cm" fo:widows="2" fo:orphans="2"/>
    </style:style>
    <style:style style:name="ID0EDQAK" style:family="text">
      <style:text-properties style:font-name="Arial" fo:font-size="8.5pt"/>
    </style:style>
    <style:style style:name="ID0EQQAK" style:family="table-cell">
      <style:table-cell-properties fo:padding-right="0.125cm" fo:border-right=".053cm solid #000000" fo:border-bottom=".053cm solid #000000"/>
    </style:style>
    <style:style style:name="ID0ECRAK" style:family="paragraph" style:parent-style-name="Normal">
      <style:paragraph-properties style:tab-stop-distance="1.249cm" fo:margin-left="0cm" fo:text-indent="0cm" fo:margin-right="0cm" fo:widows="2" fo:orphans="2"/>
    </style:style>
    <style:style style:name="ID0EJRAK" style:family="text">
      <style:text-properties fo:font-size="11pt"/>
    </style:style>
    <style:style style:name="ID0EYRAK" style:family="text">
      <style:text-properties fo:font-size="11pt"/>
    </style:style>
    <style:style style:name="ID0EDSAK" style:family="text">
      <style:text-properties fo:font-size="11pt"/>
    </style:style>
    <style:style style:name="ID0ELSAK" style:family="text">
      <style:text-properties fo:font-size="11pt"/>
    </style:style>
    <style:style style:name="ID0EVSAK" style:family="text">
      <style:text-properties fo:font-size="11pt"/>
    </style:style>
    <style:style style:name="ID0E6SAK" style:family="text">
      <style:text-properties fo:font-size="11pt"/>
    </style:style>
    <style:style style:name="ID0EJTAK" style:family="text">
      <style:text-properties fo:font-size="11pt"/>
    </style:style>
    <style:style style:name="ID0ETTAK" style:family="text">
      <style:text-properties fo:font-size="11pt"/>
    </style:style>
    <style:style style:name="ID0E4TAK" style:family="text">
      <style:text-properties fo:font-size="11pt"/>
    </style:style>
    <style:style style:name="ID0EHUAK" style:family="text">
      <style:text-properties fo:font-size="11pt"/>
    </style:style>
    <style:style style:name="ID0EVUAK" style:family="table-row">
      <style:table-row-properties style:row-height="0.423cm" style:keep-together="true"/>
    </style:style>
    <style:style style:name="ID0EHVAK" style:family="table-cell">
      <style:table-cell-properties fo:padding-right="0.125cm"/>
    </style:style>
    <style:style style:name="ID0EOVAK" style:family="paragraph" style:parent-style-name="Normal">
      <style:paragraph-properties style:tab-stop-distance="1.249cm" fo:margin-left="0cm" fo:text-indent="0cm" fo:margin-right="0cm" fo:widows="2" fo:orphans="2"/>
    </style:style>
    <style:style style:name="ID0E2VAK" style:family="text">
      <style:text-properties style:font-name="Arial" fo:font-weight="bold" fo:letter-spacing="0.007cm" fo:font-size="8.5pt"/>
    </style:style>
    <style:style style:name="ID0EGWAK" style:family="table-row">
      <style:table-row-properties style:row-height="0.388cm" style:keep-together="true"/>
    </style:style>
    <style:style style:name="ID0EYWAK" style:family="table-cell">
      <style:table-cell-properties fo:padding-right="0.125cm" fo:border-left=".053cm solid #000000" fo:border-top=".053cm solid #000000"/>
    </style:style>
    <style:style style:name="ID0EKXAK" style:family="paragraph" style:parent-style-name="Normal">
      <style:paragraph-properties style:tab-stop-distance="1.249cm" fo:margin-left="0cm" fo:text-indent="0cm" fo:margin-right="0cm" fo:widows="2" fo:orphans="2"/>
    </style:style>
    <style:style style:name="ID0EUXAK" style:family="text">
      <style:text-properties style:font-name="Arial" fo:font-size="7pt"/>
    </style:style>
    <style:style style:name="ID0E3XAK" style:family="table-cell">
      <style:table-cell-properties fo:padding-right="0.125cm" fo:border-left=".026cm solid #000000" fo:border-right=".053cm solid #000000" fo:border-top=".053cm solid #000000"/>
    </style:style>
    <style:style style:name="ID0ETYAK" style:family="paragraph" style:parent-style-name="Normal">
      <style:paragraph-properties style:tab-stop-distance="1.249cm" fo:margin-left="0cm" fo:text-indent="0cm" fo:margin-right="0cm" fo:widows="2" fo:orphans="2"/>
    </style:style>
    <style:style style:name="ID0E4YAK" style:family="text">
      <style:text-properties style:font-name="Arial" fo:font-size="7pt"/>
    </style:style>
    <style:style style:name="ID0EFZAK" style:family="table-row">
      <style:table-row-properties style:row-height="0.459cm" style:keep-together="true"/>
    </style:style>
    <style:style style:name="ID0EXZAK" style:family="table-cell">
      <style:table-cell-properties fo:padding-right="0.125cm" fo:border-left=".053cm solid #000000" fo:border-bottom=".026cm solid #000000"/>
    </style:style>
    <style:style style:name="ID0EJ1AK" style:family="paragraph" style:parent-style-name="Normal">
      <style:paragraph-properties style:tab-stop-distance="1.249cm" fo:margin-left="0cm" fo:text-indent="0cm" fo:margin-right="0cm" fo:widows="2" fo:orphans="2"/>
    </style:style>
    <style:style style:name="ID0EQ1AK" style:family="text">
      <style:text-properties fo:font-size="11pt"/>
    </style:style>
    <style:style style:name="ID0E61AK" style:family="text">
      <style:text-properties fo:font-size="11pt"/>
    </style:style>
    <style:style style:name="ID0EK2AK" style:family="text">
      <style:text-properties fo:font-size="11pt"/>
    </style:style>
    <style:style style:name="ID0ES2AK" style:family="text">
      <style:text-properties fo:font-size="11pt"/>
    </style:style>
    <style:style style:name="ID0E32AK" style:family="text">
      <style:text-properties fo:font-size="11pt"/>
    </style:style>
    <style:style style:name="ID0EG3AK" style:family="text">
      <style:text-properties fo:font-size="11pt"/>
    </style:style>
    <style:style style:name="ID0EQ3AK" style:family="text">
      <style:text-properties fo:font-size="11pt"/>
    </style:style>
    <style:style style:name="ID0E13AK" style:family="text">
      <style:text-properties fo:font-size="11pt"/>
    </style:style>
    <style:style style:name="ID0EE4AK" style:family="text">
      <style:text-properties fo:font-size="11pt"/>
    </style:style>
    <style:style style:name="ID0EO4AK" style:family="text">
      <style:text-properties fo:font-size="11pt"/>
    </style:style>
    <style:style style:name="ID0E44AK" style:family="table-cell">
      <style:table-cell-properties fo:padding-right="0.125cm" fo:border-left=".026cm solid #000000" fo:border-right=".053cm solid #000000" fo:border-bottom=".026cm solid #000000"/>
    </style:style>
    <style:style style:name="ID0EU5AK" style:family="paragraph" style:parent-style-name="Normal">
      <style:paragraph-properties style:tab-stop-distance="1.249cm" fo:margin-left="0cm" fo:text-indent="0cm" fo:margin-right="0cm" fo:widows="2" fo:orphans="2"/>
    </style:style>
    <style:style style:name="ID0E25AK" style:family="text">
      <style:text-properties fo:font-size="11pt"/>
    </style:style>
    <style:style style:name="ID0ER6AK" style:family="text">
      <style:text-properties fo:font-size="11pt"/>
    </style:style>
    <style:style style:name="ID0E36AK" style:family="text">
      <style:text-properties fo:font-size="11pt"/>
    </style:style>
    <style:style style:name="ID0EEABK" style:family="text">
      <style:text-properties fo:font-size="11pt"/>
    </style:style>
    <style:style style:name="ID0EOABK" style:family="text">
      <style:text-properties fo:font-size="11pt"/>
    </style:style>
    <style:style style:name="ID0EYABK" style:family="text">
      <style:text-properties fo:font-size="11pt"/>
    </style:style>
    <style:style style:name="ID0ECBBK" style:family="text">
      <style:text-properties fo:font-size="11pt"/>
    </style:style>
    <style:style style:name="ID0EMBBK" style:family="text">
      <style:text-properties fo:font-size="11pt"/>
    </style:style>
    <style:style style:name="ID0EWBBK" style:family="text">
      <style:text-properties fo:font-size="11pt"/>
    </style:style>
    <style:style style:name="ID0EACBK" style:family="text">
      <style:text-properties fo:font-size="11pt"/>
    </style:style>
    <style:style style:name="ID0EOCBK" style:family="table-row">
      <style:table-row-properties style:row-height="0.388cm" style:keep-together="true"/>
    </style:style>
    <style:style style:name="ID0EADBK" style:family="table-cell">
      <style:table-cell-properties fo:padding-right="0.125cm" fo:border-left=".053cm solid #000000"/>
    </style:style>
    <style:style style:name="ID0ENDBK" style:family="paragraph" style:parent-style-name="Normal">
      <style:paragraph-properties style:tab-stop-distance="1.249cm" fo:margin-left="0cm" fo:text-indent="0cm" fo:margin-right="0cm" fo:widows="2" fo:orphans="2"/>
    </style:style>
    <style:style style:name="ID0EXDBK" style:family="text">
      <style:text-properties style:font-name="Arial" fo:font-size="7pt"/>
    </style:style>
    <style:style style:name="ID0E6DBK" style:family="table-cell">
      <style:table-cell-properties fo:padding-right="0.125cm" fo:border-left=".026cm solid #000000"/>
    </style:style>
    <style:style style:name="ID0EMEBK" style:family="paragraph" style:parent-style-name="Normal">
      <style:paragraph-properties style:tab-stop-distance="1.249cm" fo:margin-left="0cm" fo:text-indent="0cm" fo:margin-right="0cm" fo:widows="2" fo:orphans="2"/>
    </style:style>
    <style:style style:name="ID0EWEBK" style:family="text">
      <style:text-properties style:font-name="Arial" fo:font-size="7pt"/>
    </style:style>
    <style:style style:name="ID0E5EBK" style:family="table-cell">
      <style:table-cell-properties fo:padding-right="0.125cm" fo:border-left=".026cm solid #000000" fo:border-right=".053cm solid #000000"/>
    </style:style>
    <style:style style:name="ID0EQFBK" style:family="paragraph" style:parent-style-name="Normal">
      <style:paragraph-properties style:tab-stop-distance="1.249cm" fo:margin-left="0cm" fo:text-indent="0cm" fo:margin-right="0cm" fo:widows="2" fo:orphans="2"/>
    </style:style>
    <style:style style:name="ID0E1FBK" style:family="text">
      <style:text-properties style:font-name="Arial" fo:font-size="7pt"/>
    </style:style>
    <style:style style:name="ID0EHGBK" style:family="table-row">
      <style:table-row-properties style:row-height="0.459cm" style:keep-together="true"/>
    </style:style>
    <style:style style:name="ID0EZGBK" style:family="table-cell">
      <style:table-cell-properties fo:padding-right="0.125cm" fo:border-left=".053cm solid #000000"/>
    </style:style>
    <style:style style:name="ID0EGHBK" style:family="paragraph" style:parent-style-name="Normal">
      <style:paragraph-properties style:tab-stop-distance="1.249cm" fo:margin-left="0cm" fo:text-indent="0cm" fo:margin-right="0cm" fo:widows="2" fo:orphans="2"/>
    </style:style>
    <style:style style:name="ID0ENHBK" style:family="text">
      <style:text-properties fo:font-size="11pt"/>
    </style:style>
    <style:style style:name="ID0E3HBK" style:family="text">
      <style:text-properties fo:font-size="11pt"/>
    </style:style>
    <style:style style:name="ID0EHIBK" style:family="text">
      <style:text-properties fo:font-size="11pt"/>
    </style:style>
    <style:style style:name="ID0EPIBK" style:family="text">
      <style:text-properties fo:font-size="11pt"/>
    </style:style>
    <style:style style:name="ID0EZIBK" style:family="text">
      <style:text-properties fo:font-size="11pt"/>
    </style:style>
    <style:style style:name="ID0EDJBK" style:family="text">
      <style:text-properties fo:font-size="11pt"/>
    </style:style>
    <style:style style:name="ID0ENJBK" style:family="text">
      <style:text-properties fo:font-size="11pt"/>
    </style:style>
    <style:style style:name="ID0EXJBK" style:family="text">
      <style:text-properties fo:font-size="11pt"/>
    </style:style>
    <style:style style:name="ID0EBKBK" style:family="text">
      <style:text-properties fo:font-size="11pt"/>
    </style:style>
    <style:style style:name="ID0ELKBK" style:family="text">
      <style:text-properties fo:font-size="11pt"/>
    </style:style>
    <style:style style:name="ID0EZKBK" style:family="table-cell">
      <style:table-cell-properties fo:padding-right="0.125cm" fo:border-left=".026cm solid #000000"/>
    </style:style>
    <style:style style:name="ID0EGLBK" style:family="paragraph" style:parent-style-name="Normal">
      <style:paragraph-properties style:tab-stop-distance="1.249cm" fo:margin-left="0cm" fo:text-indent="0cm" fo:margin-right="0cm" fo:widows="2" fo:orphans="2"/>
    </style:style>
    <style:style style:name="ID0ENLBK" style:family="text">
      <style:text-properties fo:font-size="11pt"/>
    </style:style>
    <style:style style:name="ID0E3LBK" style:family="text">
      <style:text-properties fo:font-size="11pt"/>
    </style:style>
    <style:style style:name="ID0EHMBK" style:family="text">
      <style:text-properties fo:font-size="11pt"/>
    </style:style>
    <style:style style:name="ID0EPMBK" style:family="text">
      <style:text-properties fo:font-size="11pt"/>
    </style:style>
    <style:style style:name="ID0EZMBK" style:family="text">
      <style:text-properties fo:font-size="11pt"/>
    </style:style>
    <style:style style:name="ID0EDNBK" style:family="text">
      <style:text-properties fo:font-size="11pt"/>
    </style:style>
    <style:style style:name="ID0ENNBK" style:family="text">
      <style:text-properties fo:font-size="11pt"/>
    </style:style>
    <style:style style:name="ID0EXNBK" style:family="text">
      <style:text-properties fo:font-size="11pt"/>
    </style:style>
    <style:style style:name="ID0EBOBK" style:family="text">
      <style:text-properties fo:font-size="11pt"/>
    </style:style>
    <style:style style:name="ID0ELOBK" style:family="text">
      <style:text-properties fo:font-size="11pt"/>
    </style:style>
    <style:style style:name="ID0E1OBK" style:family="table-cell">
      <style:table-cell-properties fo:padding-right="0.125cm" fo:border-left=".026cm solid #000000" fo:border-right=".053cm solid #000000"/>
    </style:style>
    <style:style style:name="ID0EMPBK" style:family="paragraph" style:parent-style-name="Normal">
      <style:paragraph-properties style:tab-stop-distance="1.249cm" fo:margin-left="0cm" fo:text-indent="0cm" fo:margin-right="0cm" fo:widows="2" fo:orphans="2"/>
    </style:style>
    <style:style style:name="ID0ETPBK" style:family="text">
      <style:text-properties fo:font-size="11pt"/>
    </style:style>
    <style:style style:name="ID0ECQBK" style:family="text">
      <style:text-properties fo:font-size="11pt"/>
    </style:style>
    <style:style style:name="ID0ENQBK" style:family="text">
      <style:text-properties fo:font-size="11pt"/>
    </style:style>
    <style:style style:name="ID0EVQBK" style:family="text">
      <style:text-properties fo:font-size="11pt"/>
    </style:style>
    <style:style style:name="ID0E6QBK" style:family="text">
      <style:text-properties fo:font-size="11pt"/>
    </style:style>
    <style:style style:name="ID0EJRBK" style:family="text">
      <style:text-properties fo:font-size="11pt"/>
    </style:style>
    <style:style style:name="ID0ETRBK" style:family="text">
      <style:text-properties fo:font-size="11pt"/>
    </style:style>
    <style:style style:name="ID0E4RBK" style:family="text">
      <style:text-properties fo:font-size="11pt"/>
    </style:style>
    <style:style style:name="ID0EHSBK" style:family="text">
      <style:text-properties fo:font-size="11pt"/>
    </style:style>
    <style:style style:name="ID0ERSBK" style:family="text">
      <style:text-properties fo:font-size="11pt"/>
    </style:style>
    <style:style style:name="ID0E6SBK" style:family="table-row">
      <style:table-row-properties style:row-height="0.388cm" style:keep-together="true"/>
    </style:style>
    <style:style style:name="ID0ERTBK" style:family="table-cell">
      <style:table-cell-properties fo:padding-right="0.125cm" fo:border-left=".053cm solid #000000" fo:border-top=".026cm solid #000000"/>
    </style:style>
    <style:style style:name="ID0EDUBK" style:family="paragraph" style:parent-style-name="Normal">
      <style:paragraph-properties style:tab-stop-distance="1.249cm" fo:margin-left="0cm" fo:text-indent="0cm" fo:margin-right="0cm" fo:widows="2" fo:orphans="2"/>
    </style:style>
    <style:style style:name="ID0ENUBK" style:family="text">
      <style:text-properties style:font-name="Arial" fo:font-size="7pt"/>
    </style:style>
    <style:style style:name="ID0EVUBK" style:family="table-cell">
      <style:table-cell-properties fo:padding-right="0.125cm" fo:border-left=".026cm solid #000000" fo:border-right=".053cm solid #000000" fo:border-top=".026cm solid #000000"/>
    </style:style>
    <style:style style:name="ID0EMVBK" style:family="paragraph" style:parent-style-name="Normal">
      <style:paragraph-properties style:tab-stop-distance="1.249cm" fo:margin-left="0cm" fo:text-indent="0cm" fo:margin-right="0cm" fo:widows="2" fo:orphans="2"/>
    </style:style>
    <style:style style:name="ID0EWVBK" style:family="text">
      <style:text-properties style:font-name="Arial" fo:font-size="7pt"/>
    </style:style>
    <style:style style:name="ID0E5VBK" style:family="table-row">
      <style:table-row-properties style:row-height="0.459cm" style:keep-together="true"/>
    </style:style>
    <style:style style:name="ID0EQWBK" style:family="table-cell">
      <style:table-cell-properties fo:padding-right="0.125cm" fo:border-left=".053cm solid #000000" fo:border-bottom=".026cm solid #000000"/>
    </style:style>
    <style:style style:name="ID0ECXBK" style:family="paragraph" style:parent-style-name="Normal">
      <style:paragraph-properties style:tab-stop-distance="1.249cm" fo:margin-left="0cm" fo:text-indent="0cm" fo:margin-right="0cm" fo:widows="2" fo:orphans="2"/>
    </style:style>
    <style:style style:name="ID0EJXBK" style:family="text">
      <style:text-properties fo:font-size="11pt"/>
    </style:style>
    <style:style style:name="ID0EYXBK" style:family="text">
      <style:text-properties fo:font-size="11pt"/>
    </style:style>
    <style:style style:name="ID0EDYBK" style:family="text">
      <style:text-properties fo:font-size="11pt"/>
    </style:style>
    <style:style style:name="ID0ELYBK" style:family="text">
      <style:text-properties fo:font-size="11pt"/>
    </style:style>
    <style:style style:name="ID0EVYBK" style:family="text">
      <style:text-properties fo:font-size="11pt"/>
    </style:style>
    <style:style style:name="ID0E6YBK" style:family="text">
      <style:text-properties fo:font-size="11pt"/>
    </style:style>
    <style:style style:name="ID0EJZBK" style:family="text">
      <style:text-properties fo:font-size="11pt"/>
    </style:style>
    <style:style style:name="ID0ETZBK" style:family="text">
      <style:text-properties fo:font-size="11pt"/>
    </style:style>
    <style:style style:name="ID0E4ZBK" style:family="text">
      <style:text-properties fo:font-size="11pt"/>
    </style:style>
    <style:style style:name="ID0EH1BK" style:family="text">
      <style:text-properties fo:font-size="11pt"/>
    </style:style>
    <style:style style:name="ID0ER1BK" style:family="table-cell">
      <style:table-cell-properties fo:padding-right="0.125cm" fo:border-left=".026cm solid #000000" fo:border-right=".053cm solid #000000" fo:border-bottom=".026cm solid #000000"/>
    </style:style>
    <style:style style:name="ID0EI2BK" style:family="paragraph" style:parent-style-name="Normal">
      <style:paragraph-properties style:tab-stop-distance="1.249cm" fo:margin-left="0cm" fo:text-indent="0cm" fo:margin-right="0cm" fo:widows="2" fo:orphans="2"/>
    </style:style>
    <style:style style:name="ID0EP2BK" style:family="text">
      <style:text-properties fo:font-size="11pt"/>
    </style:style>
    <style:style style:name="ID0EF3BK" style:family="text">
      <style:text-properties fo:font-size="11pt"/>
    </style:style>
    <style:style style:name="ID0EQ3BK" style:family="text">
      <style:text-properties fo:font-size="11pt"/>
    </style:style>
    <style:style style:name="ID0EY3BK" style:family="text">
      <style:text-properties fo:font-size="11pt"/>
    </style:style>
    <style:style style:name="ID0EC4BK" style:family="text">
      <style:text-properties fo:font-size="11pt"/>
    </style:style>
    <style:style style:name="ID0EM4BK" style:family="text">
      <style:text-properties fo:font-size="11pt"/>
    </style:style>
    <style:style style:name="ID0EW4BK" style:family="text">
      <style:text-properties fo:font-size="11pt"/>
    </style:style>
    <style:style style:name="ID0EA5BK" style:family="text">
      <style:text-properties fo:font-size="11pt"/>
    </style:style>
    <style:style style:name="ID0EK5BK" style:family="text">
      <style:text-properties fo:font-size="11pt"/>
    </style:style>
    <style:style style:name="ID0EU5BK" style:family="text">
      <style:text-properties fo:font-size="11pt"/>
    </style:style>
    <style:style style:name="ID0E55BK" style:family="table-row">
      <style:table-row-properties style:row-height="0.388cm" style:keep-together="true"/>
    </style:style>
    <style:style style:name="ID0EQ6BK" style:family="table-cell">
      <style:table-cell-properties fo:padding-right="0.125cm" fo:border-left=".053cm solid #000000"/>
    </style:style>
    <style:style style:name="ID0E46BK" style:family="paragraph" style:parent-style-name="Normal">
      <style:paragraph-properties style:tab-stop-distance="1.249cm" fo:margin-left="0cm" fo:text-indent="0cm" fo:margin-right="0cm" fo:widows="2" fo:orphans="2"/>
    </style:style>
    <style:style style:name="ID0EHACK" style:family="text">
      <style:text-properties style:font-name="Arial" fo:font-size="7pt"/>
    </style:style>
    <style:style style:name="ID0EPACK" style:family="table-cell">
      <style:table-cell-properties fo:padding-right="0.125cm" fo:border-left=".026cm solid #000000"/>
    </style:style>
    <style:style style:name="ID0E3ACK" style:family="paragraph" style:parent-style-name="Normal">
      <style:paragraph-properties style:tab-stop-distance="1.249cm" fo:margin-left="0cm" fo:text-indent="0cm" fo:margin-right="0cm" fo:widows="2" fo:orphans="2"/>
    </style:style>
    <style:style style:name="ID0EGBCK" style:family="text">
      <style:text-properties style:font-name="Arial" fo:font-size="7pt"/>
    </style:style>
    <style:style style:name="ID0EOBCK" style:family="table-cell">
      <style:table-cell-properties fo:padding-right="0.125cm" fo:border-left=".026cm solid #000000" fo:border-right=".053cm solid #000000"/>
    </style:style>
    <style:style style:name="ID0EACCK" style:family="paragraph" style:parent-style-name="Normal">
      <style:paragraph-properties style:tab-stop-distance="1.249cm" fo:margin-left="0cm" fo:text-indent="0cm" fo:margin-right="0cm" fo:widows="2" fo:orphans="2"/>
    </style:style>
    <style:style style:name="ID0EKCCK" style:family="text">
      <style:text-properties style:font-name="Arial" fo:font-size="7pt"/>
    </style:style>
    <style:style style:name="ID0ESCCK" style:family="table-row">
      <style:table-row-properties style:row-height="0.459cm" style:keep-together="true"/>
    </style:style>
    <style:style style:name="ID0EEDCK" style:family="table-cell">
      <style:table-cell-properties fo:padding-right="0.125cm" fo:border-left=".053cm solid #000000" fo:border-bottom=".053cm solid #000000"/>
    </style:style>
    <style:style style:name="ID0EWDCK" style:family="paragraph" style:parent-style-name="Normal">
      <style:paragraph-properties style:tab-stop-distance="1.249cm" fo:margin-left="0cm" fo:text-indent="0cm" fo:margin-right="0cm" fo:widows="2" fo:orphans="2"/>
    </style:style>
    <style:style style:name="ID0E4DCK" style:family="text">
      <style:text-properties fo:font-size="11pt"/>
    </style:style>
    <style:style style:name="ID0EMECK" style:family="text">
      <style:text-properties fo:font-size="11pt"/>
    </style:style>
    <style:style style:name="ID0EXECK" style:family="text">
      <style:text-properties fo:font-size="11pt"/>
    </style:style>
    <style:style style:name="ID0E6ECK" style:family="text">
      <style:text-properties fo:font-size="11pt"/>
    </style:style>
    <style:style style:name="ID0EJFCK" style:family="text">
      <style:text-properties fo:font-size="11pt"/>
    </style:style>
    <style:style style:name="ID0ETFCK" style:family="text">
      <style:text-properties fo:font-size="11pt"/>
    </style:style>
    <style:style style:name="ID0E4FCK" style:family="text">
      <style:text-properties fo:font-size="11pt"/>
    </style:style>
    <style:style style:name="ID0EHGCK" style:family="text">
      <style:text-properties fo:font-size="11pt"/>
    </style:style>
    <style:style style:name="ID0ERGCK" style:family="text">
      <style:text-properties fo:font-size="11pt"/>
    </style:style>
    <style:style style:name="ID0E2GCK" style:family="text">
      <style:text-properties fo:font-size="11pt"/>
    </style:style>
    <style:style style:name="ID0EFHCK" style:family="table-cell">
      <style:table-cell-properties fo:padding-right="0.125cm" fo:border-left=".026cm solid #000000" fo:border-bottom=".053cm solid #000000"/>
    </style:style>
    <style:style style:name="ID0EXHCK" style:family="paragraph" style:parent-style-name="Normal">
      <style:paragraph-properties style:tab-stop-distance="1.249cm" fo:margin-left="0cm" fo:text-indent="0cm" fo:margin-right="0cm" fo:widows="2" fo:orphans="2"/>
    </style:style>
    <style:style style:name="ID0E5HCK" style:family="text">
      <style:text-properties fo:font-size="11pt"/>
    </style:style>
    <style:style style:name="ID0ENICK" style:family="text">
      <style:text-properties fo:font-size="11pt"/>
    </style:style>
    <style:style style:name="ID0EYICK" style:family="text">
      <style:text-properties fo:font-size="11pt"/>
    </style:style>
    <style:style style:name="ID0EAJCK" style:family="text">
      <style:text-properties fo:font-size="11pt"/>
    </style:style>
    <style:style style:name="ID0EKJCK" style:family="text">
      <style:text-properties fo:font-size="11pt"/>
    </style:style>
    <style:style style:name="ID0EUJCK" style:family="text">
      <style:text-properties fo:font-size="11pt"/>
    </style:style>
    <style:style style:name="ID0E5JCK" style:family="text">
      <style:text-properties fo:font-size="11pt"/>
    </style:style>
    <style:style style:name="ID0EIKCK" style:family="text">
      <style:text-properties fo:font-size="11pt"/>
    </style:style>
    <style:style style:name="ID0ESKCK" style:family="text">
      <style:text-properties fo:font-size="11pt"/>
    </style:style>
    <style:style style:name="ID0E3KCK" style:family="text">
      <style:text-properties fo:font-size="11pt"/>
    </style:style>
    <style:style style:name="ID0EGLCK" style:family="table-cell">
      <style:table-cell-properties fo:padding-right="0.125cm" fo:border-left=".026cm solid #000000" fo:border-right=".053cm solid #000000" fo:border-bottom=".053cm solid #000000"/>
    </style:style>
    <style:style style:name="ID0E4LCK" style:family="paragraph" style:parent-style-name="Normal">
      <style:paragraph-properties style:tab-stop-distance="1.249cm" fo:margin-left="0cm" fo:text-indent="0cm" fo:margin-right="0cm" fo:widows="2" fo:orphans="2"/>
    </style:style>
    <style:style style:name="ID0EEMCK" style:family="text">
      <style:text-properties fo:font-size="11pt"/>
    </style:style>
    <style:style style:name="ID0ETMCK" style:family="text">
      <style:text-properties fo:font-size="11pt"/>
    </style:style>
    <style:style style:name="ID0E5MCK" style:family="text">
      <style:text-properties fo:font-size="11pt"/>
    </style:style>
    <style:style style:name="ID0EGNCK" style:family="text">
      <style:text-properties fo:font-size="11pt"/>
    </style:style>
    <style:style style:name="ID0EQNCK" style:family="text">
      <style:text-properties fo:font-size="11pt"/>
    </style:style>
    <style:style style:name="ID0E1NCK" style:family="text">
      <style:text-properties fo:font-size="11pt"/>
    </style:style>
    <style:style style:name="ID0EEOCK" style:family="text">
      <style:text-properties fo:font-size="11pt"/>
    </style:style>
    <style:style style:name="ID0EOOCK" style:family="text">
      <style:text-properties fo:font-size="11pt"/>
    </style:style>
    <style:style style:name="ID0EYOCK" style:family="text">
      <style:text-properties fo:font-size="11pt"/>
    </style:style>
    <style:style style:name="ID0ECPCK" style:family="text">
      <style:text-properties fo:font-size="11pt"/>
    </style:style>
    <style:style style:name="ID0EMPCK" style:family="table-row">
      <style:table-row-properties style:row-height="0.423cm" style:keep-together="true"/>
    </style:style>
    <style:style style:name="ID0E5PCK" style:family="table-cell">
      <style:table-cell-properties fo:padding-right="0.125cm"/>
    </style:style>
    <style:style style:name="ID0EFQCK" style:family="paragraph" style:parent-style-name="Normal">
      <style:paragraph-properties style:tab-stop-distance="1.249cm" fo:margin-left="0cm" fo:text-indent="0cm" fo:margin-right="0cm" fo:widows="2" fo:orphans="2"/>
    </style:style>
    <style:style style:name="ID0ESQCK" style:family="text">
      <style:text-properties style:font-name="Arial" fo:font-weight="bold" fo:letter-spacing="0.007cm" fo:font-size="8.5pt"/>
    </style:style>
    <style:style style:name="ID0E4QCK" style:family="table-row">
      <style:table-row-properties style:row-height="0.388cm" style:keep-together="true"/>
    </style:style>
    <style:style style:name="ID0EPRCK" style:family="table-cell">
      <style:table-cell-properties fo:padding-right="0.125cm" fo:border-left=".053cm solid #000000" fo:border-top=".053cm solid #000000"/>
    </style:style>
    <style:style style:name="ID0EBSCK" style:family="paragraph" style:parent-style-name="Normal">
      <style:paragraph-properties style:tab-stop-distance="1.249cm" fo:margin-left="0cm" fo:text-indent="0cm" fo:margin-right="0cm" fo:widows="2" fo:orphans="2"/>
    </style:style>
    <style:style style:name="ID0ELSCK" style:family="text">
      <style:text-properties style:font-name="Arial" fo:font-size="7pt"/>
    </style:style>
    <style:style style:name="ID0ETSCK" style:family="table-cell">
      <style:table-cell-properties fo:padding-right="0.125cm" fo:border-left=".026cm solid #000000" fo:border-right=".053cm solid #000000" fo:border-top=".053cm solid #000000"/>
    </style:style>
    <style:style style:name="ID0EKTCK" style:family="paragraph" style:parent-style-name="Normal">
      <style:paragraph-properties style:tab-stop-distance="1.249cm" fo:margin-left="0cm" fo:text-indent="0cm" fo:margin-right="0cm" fo:widows="2" fo:orphans="2"/>
    </style:style>
    <style:style style:name="ID0EUTCK" style:family="text">
      <style:text-properties style:font-name="Arial" fo:font-size="7pt"/>
    </style:style>
    <style:style style:name="ID0E3TCK" style:family="table-row">
      <style:table-row-properties style:row-height="0.459cm" style:keep-together="true"/>
    </style:style>
    <style:style style:name="ID0EOUCK" style:family="table-cell">
      <style:table-cell-properties fo:padding-right="0.125cm" fo:border-left=".053cm solid #000000" fo:border-bottom=".026cm solid #000000"/>
    </style:style>
    <style:style style:name="ID0EAVCK" style:family="paragraph" style:parent-style-name="Normal">
      <style:paragraph-properties style:tab-stop-distance="1.249cm" fo:margin-left="0cm" fo:text-indent="0cm" fo:margin-right="0cm" fo:widows="2" fo:orphans="2"/>
    </style:style>
    <style:style style:name="ID0EHVCK" style:family="text">
      <style:text-properties fo:font-size="11pt"/>
    </style:style>
    <style:style style:name="ID0EWVCK" style:family="text">
      <style:text-properties fo:font-size="11pt"/>
    </style:style>
    <style:style style:name="ID0EBWCK" style:family="text">
      <style:text-properties fo:font-size="11pt"/>
    </style:style>
    <style:style style:name="ID0EJWCK" style:family="text">
      <style:text-properties fo:font-size="11pt"/>
    </style:style>
    <style:style style:name="ID0ETWCK" style:family="text">
      <style:text-properties fo:font-size="11pt"/>
    </style:style>
    <style:style style:name="ID0E4WCK" style:family="text">
      <style:text-properties fo:font-size="11pt"/>
    </style:style>
    <style:style style:name="ID0EHXCK" style:family="text">
      <style:text-properties fo:font-size="11pt"/>
    </style:style>
    <style:style style:name="ID0ERXCK" style:family="text">
      <style:text-properties fo:font-size="11pt"/>
    </style:style>
    <style:style style:name="ID0E2XCK" style:family="text">
      <style:text-properties fo:font-size="11pt"/>
    </style:style>
    <style:style style:name="ID0EFYCK" style:family="text">
      <style:text-properties fo:font-size="11pt"/>
    </style:style>
    <style:style style:name="ID0EPYCK" style:family="table-cell">
      <style:table-cell-properties fo:padding-right="0.125cm" fo:border-left=".026cm solid #000000" fo:border-right=".053cm solid #000000" fo:border-bottom=".026cm solid #000000"/>
    </style:style>
    <style:style style:name="ID0EGZCK" style:family="paragraph" style:parent-style-name="Normal">
      <style:paragraph-properties style:tab-stop-distance="1.249cm" fo:margin-left="0cm" fo:text-indent="0cm" fo:margin-right="0cm" fo:widows="2" fo:orphans="2"/>
    </style:style>
    <style:style style:name="ID0ENZCK" style:family="text">
      <style:text-properties fo:font-size="11pt"/>
    </style:style>
    <style:style style:name="ID0ED1CK" style:family="text">
      <style:text-properties fo:font-size="11pt"/>
    </style:style>
    <style:style style:name="ID0EO1CK" style:family="text">
      <style:text-properties fo:font-size="11pt"/>
    </style:style>
    <style:style style:name="ID0EW1CK" style:family="text">
      <style:text-properties fo:font-size="11pt"/>
    </style:style>
    <style:style style:name="ID0EA2CK" style:family="text">
      <style:text-properties fo:font-size="11pt"/>
    </style:style>
    <style:style style:name="ID0EK2CK" style:family="text">
      <style:text-properties fo:font-size="11pt"/>
    </style:style>
    <style:style style:name="ID0EU2CK" style:family="text">
      <style:text-properties fo:font-size="11pt"/>
    </style:style>
    <style:style style:name="ID0E52CK" style:family="text">
      <style:text-properties fo:font-size="11pt"/>
    </style:style>
    <style:style style:name="ID0EI3CK" style:family="text">
      <style:text-properties fo:font-size="11pt"/>
    </style:style>
    <style:style style:name="ID0ES3CK" style:family="text">
      <style:text-properties fo:font-size="11pt"/>
    </style:style>
    <style:style style:name="ID0E33CK" style:family="table-row">
      <style:table-row-properties style:row-height="0.388cm" style:keep-together="true"/>
    </style:style>
    <style:style style:name="ID0EO4CK" style:family="table-cell">
      <style:table-cell-properties fo:padding-right="0.125cm" fo:border-left=".053cm solid #000000"/>
    </style:style>
    <style:style style:name="ID0E24CK" style:family="paragraph" style:parent-style-name="Normal">
      <style:paragraph-properties style:tab-stop-distance="1.249cm" fo:margin-left="0cm" fo:text-indent="0cm" fo:margin-right="0cm" fo:widows="2" fo:orphans="2"/>
    </style:style>
    <style:style style:name="ID0EF5CK" style:family="text">
      <style:text-properties style:font-name="Arial" fo:font-size="7pt"/>
    </style:style>
    <style:style style:name="ID0EN5CK" style:family="table-cell">
      <style:table-cell-properties fo:padding-right="0.125cm" fo:border-left=".026cm solid #000000"/>
    </style:style>
    <style:style style:name="ID0E15CK" style:family="paragraph" style:parent-style-name="Normal">
      <style:paragraph-properties style:tab-stop-distance="1.249cm" fo:margin-left="0cm" fo:text-indent="0cm" fo:margin-right="0cm" fo:widows="2" fo:orphans="2"/>
    </style:style>
    <style:style style:name="ID0EE6CK" style:family="text">
      <style:text-properties style:font-name="Arial" fo:font-size="7pt"/>
    </style:style>
    <style:style style:name="ID0EM6CK" style:family="table-cell">
      <style:table-cell-properties fo:padding-right="0.125cm" fo:border-left=".026cm solid #000000" fo:border-right=".053cm solid #000000"/>
    </style:style>
    <style:style style:name="ID0E56CK" style:family="paragraph" style:parent-style-name="Normal">
      <style:paragraph-properties style:tab-stop-distance="1.249cm" fo:margin-left="0cm" fo:text-indent="0cm" fo:margin-right="0cm" fo:widows="2" fo:orphans="2"/>
    </style:style>
    <style:style style:name="ID0EIADK" style:family="text">
      <style:text-properties style:font-name="Arial" fo:font-size="7pt"/>
    </style:style>
    <style:style style:name="ID0EQADK" style:family="table-row">
      <style:table-row-properties style:row-height="0.459cm" style:keep-together="true"/>
    </style:style>
    <style:style style:name="ID0ECBDK" style:family="table-cell">
      <style:table-cell-properties fo:padding-right="0.125cm" fo:border-left=".053cm solid #000000"/>
    </style:style>
    <style:style style:name="ID0EPBDK" style:family="paragraph" style:parent-style-name="Normal">
      <style:paragraph-properties style:tab-stop-distance="1.249cm" fo:margin-left="0cm" fo:text-indent="0cm" fo:margin-right="0cm" fo:widows="2" fo:orphans="2"/>
    </style:style>
    <style:style style:name="ID0EWBDK" style:family="text">
      <style:text-properties fo:font-size="11pt"/>
    </style:style>
    <style:style style:name="ID0EFCDK" style:family="text">
      <style:text-properties fo:font-size="11pt"/>
    </style:style>
    <style:style style:name="ID0EQCDK" style:family="text">
      <style:text-properties fo:font-size="11pt"/>
    </style:style>
    <style:style style:name="ID0EYCDK" style:family="text">
      <style:text-properties fo:font-size="11pt"/>
    </style:style>
    <style:style style:name="ID0ECDDK" style:family="text">
      <style:text-properties fo:font-size="11pt"/>
    </style:style>
    <style:style style:name="ID0EMDDK" style:family="text">
      <style:text-properties fo:font-size="11pt"/>
    </style:style>
    <style:style style:name="ID0EWDDK" style:family="text">
      <style:text-properties fo:font-size="11pt"/>
    </style:style>
    <style:style style:name="ID0EAEDK" style:family="text">
      <style:text-properties fo:font-size="11pt"/>
    </style:style>
    <style:style style:name="ID0EKEDK" style:family="text">
      <style:text-properties fo:font-size="11pt"/>
    </style:style>
    <style:style style:name="ID0EUEDK" style:family="text">
      <style:text-properties fo:font-size="11pt"/>
    </style:style>
    <style:style style:name="ID0EDFDK" style:family="table-cell">
      <style:table-cell-properties fo:padding-right="0.125cm" fo:border-left=".026cm solid #000000"/>
    </style:style>
    <style:style style:name="ID0EQFDK" style:family="paragraph" style:parent-style-name="Normal">
      <style:paragraph-properties style:tab-stop-distance="1.249cm" fo:margin-left="0cm" fo:text-indent="0cm" fo:margin-right="0cm" fo:widows="2" fo:orphans="2"/>
    </style:style>
    <style:style style:name="ID0EXFDK" style:family="text">
      <style:text-properties fo:font-size="11pt"/>
    </style:style>
    <style:style style:name="ID0EGGDK" style:family="text">
      <style:text-properties fo:font-size="11pt"/>
    </style:style>
    <style:style style:name="ID0ERGDK" style:family="text">
      <style:text-properties fo:font-size="11pt"/>
    </style:style>
    <style:style style:name="ID0EZGDK" style:family="text">
      <style:text-properties fo:font-size="11pt"/>
    </style:style>
    <style:style style:name="ID0EDHDK" style:family="text">
      <style:text-properties fo:font-size="11pt"/>
    </style:style>
    <style:style style:name="ID0ENHDK" style:family="text">
      <style:text-properties fo:font-size="11pt"/>
    </style:style>
    <style:style style:name="ID0EXHDK" style:family="text">
      <style:text-properties fo:font-size="11pt"/>
    </style:style>
    <style:style style:name="ID0EBIDK" style:family="text">
      <style:text-properties fo:font-size="11pt"/>
    </style:style>
    <style:style style:name="ID0ELIDK" style:family="text">
      <style:text-properties fo:font-size="11pt"/>
    </style:style>
    <style:style style:name="ID0EVIDK" style:family="text">
      <style:text-properties fo:font-size="11pt"/>
    </style:style>
    <style:style style:name="ID0EDJDK" style:family="table-cell">
      <style:table-cell-properties fo:padding-right="0.125cm" fo:border-left=".026cm solid #000000" fo:border-right=".053cm solid #000000"/>
    </style:style>
    <style:style style:name="ID0EVJDK" style:family="paragraph" style:parent-style-name="Normal">
      <style:paragraph-properties style:tab-stop-distance="1.249cm" fo:margin-left="0cm" fo:text-indent="0cm" fo:margin-right="0cm" fo:widows="2" fo:orphans="2"/>
    </style:style>
    <style:style style:name="ID0E3JDK" style:family="text">
      <style:text-properties fo:font-size="11pt"/>
    </style:style>
    <style:style style:name="ID0ELKDK" style:family="text">
      <style:text-properties fo:font-size="11pt"/>
    </style:style>
    <style:style style:name="ID0EWKDK" style:family="text">
      <style:text-properties fo:font-size="11pt"/>
    </style:style>
    <style:style style:name="ID0E5KDK" style:family="text">
      <style:text-properties fo:font-size="11pt"/>
    </style:style>
    <style:style style:name="ID0EILDK" style:family="text">
      <style:text-properties fo:font-size="11pt"/>
    </style:style>
    <style:style style:name="ID0ESLDK" style:family="text">
      <style:text-properties fo:font-size="11pt"/>
    </style:style>
    <style:style style:name="ID0E3LDK" style:family="text">
      <style:text-properties fo:font-size="11pt"/>
    </style:style>
    <style:style style:name="ID0EGMDK" style:family="text">
      <style:text-properties fo:font-size="11pt"/>
    </style:style>
    <style:style style:name="ID0EQMDK" style:family="text">
      <style:text-properties fo:font-size="11pt"/>
    </style:style>
    <style:style style:name="ID0E1MDK" style:family="text">
      <style:text-properties fo:font-size="11pt"/>
    </style:style>
    <style:style style:name="ID0EENDK" style:family="table-row">
      <style:table-row-properties style:row-height="0.388cm" style:keep-together="true"/>
    </style:style>
    <style:style style:name="ID0EWNDK" style:family="table-cell">
      <style:table-cell-properties fo:padding-right="0.125cm" fo:border-left=".053cm solid #000000" fo:border-top=".026cm solid #000000"/>
    </style:style>
    <style:style style:name="ID0EIODK" style:family="paragraph" style:parent-style-name="Normal">
      <style:paragraph-properties style:tab-stop-distance="1.249cm" fo:margin-left="0cm" fo:text-indent="0cm" fo:margin-right="0cm" fo:widows="2" fo:orphans="2"/>
    </style:style>
    <style:style style:name="ID0ESODK" style:family="text">
      <style:text-properties style:font-name="Arial" fo:font-size="7pt"/>
    </style:style>
    <style:style style:name="ID0E1ODK" style:family="table-cell">
      <style:table-cell-properties fo:padding-right="0.125cm" fo:border-left=".026cm solid #000000" fo:border-right=".053cm solid #000000" fo:border-top=".026cm solid #000000"/>
    </style:style>
    <style:style style:name="ID0ERPDK" style:family="paragraph" style:parent-style-name="Normal">
      <style:paragraph-properties style:tab-stop-distance="1.249cm" fo:margin-left="0cm" fo:text-indent="0cm" fo:margin-right="0cm" fo:widows="2" fo:orphans="2"/>
    </style:style>
    <style:style style:name="ID0E2PDK" style:family="text">
      <style:text-properties style:font-name="Arial" fo:font-size="7pt"/>
    </style:style>
    <style:style style:name="ID0EDQDK" style:family="table-row">
      <style:table-row-properties style:row-height="0.459cm" style:keep-together="true"/>
    </style:style>
    <style:style style:name="ID0EVQDK" style:family="table-cell">
      <style:table-cell-properties fo:padding-right="0.125cm" fo:border-left=".053cm solid #000000" fo:border-bottom=".026cm solid #000000"/>
    </style:style>
    <style:style style:name="ID0EHRDK" style:family="paragraph" style:parent-style-name="Normal">
      <style:paragraph-properties style:tab-stop-distance="1.249cm" fo:margin-left="0cm" fo:text-indent="0cm" fo:margin-right="0cm" fo:widows="2" fo:orphans="2"/>
    </style:style>
    <style:style style:name="ID0EORDK" style:family="text">
      <style:text-properties fo:font-size="11pt"/>
    </style:style>
    <style:style style:name="ID0E4RDK" style:family="text">
      <style:text-properties fo:font-size="11pt"/>
    </style:style>
    <style:style style:name="ID0EISDK" style:family="text">
      <style:text-properties fo:font-size="11pt"/>
    </style:style>
    <style:style style:name="ID0EQSDK" style:family="text">
      <style:text-properties fo:font-size="11pt"/>
    </style:style>
    <style:style style:name="ID0E1SDK" style:family="text">
      <style:text-properties fo:font-size="11pt"/>
    </style:style>
    <style:style style:name="ID0EETDK" style:family="text">
      <style:text-properties fo:font-size="11pt"/>
    </style:style>
    <style:style style:name="ID0EOTDK" style:family="text">
      <style:text-properties fo:font-size="11pt"/>
    </style:style>
    <style:style style:name="ID0EYTDK" style:family="text">
      <style:text-properties fo:font-size="11pt"/>
    </style:style>
    <style:style style:name="ID0ECUDK" style:family="text">
      <style:text-properties fo:font-size="11pt"/>
    </style:style>
    <style:style style:name="ID0EMUDK" style:family="text">
      <style:text-properties fo:font-size="11pt"/>
    </style:style>
    <style:style style:name="ID0EWUDK" style:family="table-cell">
      <style:table-cell-properties fo:padding-right="0.125cm" fo:border-left=".026cm solid #000000" fo:border-right=".053cm solid #000000" fo:border-bottom=".026cm solid #000000"/>
    </style:style>
    <style:style style:name="ID0ENVDK" style:family="paragraph" style:parent-style-name="Normal">
      <style:paragraph-properties style:tab-stop-distance="1.249cm" fo:margin-left="0cm" fo:text-indent="0cm" fo:margin-right="0cm" fo:widows="2" fo:orphans="2"/>
    </style:style>
    <style:style style:name="ID0EUVDK" style:family="text">
      <style:text-properties fo:font-size="11pt"/>
    </style:style>
    <style:style style:name="ID0EKWDK" style:family="text">
      <style:text-properties fo:font-size="11pt"/>
    </style:style>
    <style:style style:name="ID0EVWDK" style:family="text">
      <style:text-properties fo:font-size="11pt"/>
    </style:style>
    <style:style style:name="ID0E4WDK" style:family="text">
      <style:text-properties fo:font-size="11pt"/>
    </style:style>
    <style:style style:name="ID0EHXDK" style:family="text">
      <style:text-properties fo:font-size="11pt"/>
    </style:style>
    <style:style style:name="ID0ERXDK" style:family="text">
      <style:text-properties fo:font-size="11pt"/>
    </style:style>
    <style:style style:name="ID0E2XDK" style:family="text">
      <style:text-properties fo:font-size="11pt"/>
    </style:style>
    <style:style style:name="ID0EFYDK" style:family="text">
      <style:text-properties fo:font-size="11pt"/>
    </style:style>
    <style:style style:name="ID0EPYDK" style:family="text">
      <style:text-properties fo:font-size="11pt"/>
    </style:style>
    <style:style style:name="ID0EZYDK" style:family="text">
      <style:text-properties fo:font-size="11pt"/>
    </style:style>
    <style:style style:name="ID0EDZDK" style:family="table-row">
      <style:table-row-properties style:row-height="0.388cm" style:keep-together="true"/>
    </style:style>
    <style:style style:name="ID0EVZDK" style:family="table-cell">
      <style:table-cell-properties fo:padding-right="0.125cm" fo:border-left=".053cm solid #000000"/>
    </style:style>
    <style:style style:name="ID0EC1DK" style:family="paragraph" style:parent-style-name="Normal">
      <style:paragraph-properties style:tab-stop-distance="1.249cm" fo:margin-left="0cm" fo:text-indent="0cm" fo:margin-right="0cm" fo:widows="2" fo:orphans="2"/>
    </style:style>
    <style:style style:name="ID0EM1DK" style:family="text">
      <style:text-properties style:font-name="Arial" fo:font-size="7pt"/>
    </style:style>
    <style:style style:name="ID0EU1DK" style:family="table-cell">
      <style:table-cell-properties fo:padding-right="0.125cm" fo:border-left=".026cm solid #000000"/>
    </style:style>
    <style:style style:name="ID0EB2DK" style:family="paragraph" style:parent-style-name="Normal">
      <style:paragraph-properties style:tab-stop-distance="1.249cm" fo:margin-left="0cm" fo:text-indent="0cm" fo:margin-right="0cm" fo:widows="2" fo:orphans="2"/>
    </style:style>
    <style:style style:name="ID0EL2DK" style:family="text">
      <style:text-properties style:font-name="Arial" fo:font-size="7pt"/>
    </style:style>
    <style:style style:name="ID0ET2DK" style:family="table-cell">
      <style:table-cell-properties fo:padding-right="0.125cm" fo:border-left=".026cm solid #000000" fo:border-right=".053cm solid #000000"/>
    </style:style>
    <style:style style:name="ID0EF3DK" style:family="paragraph" style:parent-style-name="Normal">
      <style:paragraph-properties style:tab-stop-distance="1.249cm" fo:margin-left="0cm" fo:text-indent="0cm" fo:margin-right="0cm" fo:widows="2" fo:orphans="2"/>
    </style:style>
    <style:style style:name="ID0EP3DK" style:family="text">
      <style:text-properties style:font-name="Arial" fo:font-size="7pt"/>
    </style:style>
    <style:style style:name="ID0EX3DK" style:family="table-row">
      <style:table-row-properties style:row-height="0.459cm" style:keep-together="true"/>
    </style:style>
    <style:style style:name="ID0EJ4DK" style:family="table-cell">
      <style:table-cell-properties fo:padding-right="0.125cm" fo:border-left=".053cm solid #000000"/>
    </style:style>
    <style:style style:name="ID0EW4DK" style:family="paragraph" style:parent-style-name="Normal">
      <style:paragraph-properties style:tab-stop-distance="1.249cm" fo:margin-left="0cm" fo:text-indent="0cm" fo:margin-right="0cm" fo:widows="2" fo:orphans="2"/>
    </style:style>
    <style:style style:name="ID0E44DK" style:family="text">
      <style:text-properties fo:font-size="11pt"/>
    </style:style>
    <style:style style:name="ID0EM5DK" style:family="text">
      <style:text-properties fo:font-size="11pt"/>
    </style:style>
    <style:style style:name="ID0EX5DK" style:family="text">
      <style:text-properties fo:font-size="11pt"/>
    </style:style>
    <style:style style:name="ID0E65DK" style:family="text">
      <style:text-properties fo:font-size="11pt"/>
    </style:style>
    <style:style style:name="ID0EJ6DK" style:family="text">
      <style:text-properties fo:font-size="11pt"/>
    </style:style>
    <style:style style:name="ID0ET6DK" style:family="text">
      <style:text-properties fo:font-size="11pt"/>
    </style:style>
    <style:style style:name="ID0E46DK" style:family="text">
      <style:text-properties fo:font-size="11pt"/>
    </style:style>
    <style:style style:name="ID0EHAEK" style:family="text">
      <style:text-properties fo:font-size="11pt"/>
    </style:style>
    <style:style style:name="ID0ERAEK" style:family="text">
      <style:text-properties fo:font-size="11pt"/>
    </style:style>
    <style:style style:name="ID0E2AEK" style:family="text">
      <style:text-properties fo:font-size="11pt"/>
    </style:style>
    <style:style style:name="ID0EFBEK" style:family="table-cell">
      <style:table-cell-properties fo:padding-right="0.125cm" fo:border-left=".026cm solid #000000"/>
    </style:style>
    <style:style style:name="ID0ESBEK" style:family="paragraph" style:parent-style-name="Normal">
      <style:paragraph-properties style:tab-stop-distance="1.249cm" fo:margin-left="0cm" fo:text-indent="0cm" fo:margin-right="0cm" fo:widows="2" fo:orphans="2"/>
    </style:style>
    <style:style style:name="ID0EZBEK" style:family="text">
      <style:text-properties fo:font-size="11pt"/>
    </style:style>
    <style:style style:name="ID0EICEK" style:family="text">
      <style:text-properties fo:font-size="11pt"/>
    </style:style>
    <style:style style:name="ID0ETCEK" style:family="text">
      <style:text-properties fo:font-size="11pt"/>
    </style:style>
    <style:style style:name="ID0E2CEK" style:family="text">
      <style:text-properties fo:font-size="11pt"/>
    </style:style>
    <style:style style:name="ID0EFDEK" style:family="text">
      <style:text-properties fo:font-size="11pt"/>
    </style:style>
    <style:style style:name="ID0EPDEK" style:family="text">
      <style:text-properties fo:font-size="11pt"/>
    </style:style>
    <style:style style:name="ID0EZDEK" style:family="text">
      <style:text-properties fo:font-size="11pt"/>
    </style:style>
    <style:style style:name="ID0EDEEK" style:family="text">
      <style:text-properties fo:font-size="11pt"/>
    </style:style>
    <style:style style:name="ID0ENEEK" style:family="text">
      <style:text-properties fo:font-size="11pt"/>
    </style:style>
    <style:style style:name="ID0EXEEK" style:family="text">
      <style:text-properties fo:font-size="11pt"/>
    </style:style>
    <style:style style:name="ID0EBFEK" style:family="table-cell">
      <style:table-cell-properties fo:padding-right="0.125cm" fo:border-left=".026cm solid #000000" fo:border-right=".053cm solid #000000"/>
    </style:style>
    <style:style style:name="ID0ETFEK" style:family="paragraph" style:parent-style-name="Normal">
      <style:paragraph-properties style:tab-stop-distance="1.249cm" fo:margin-left="0cm" fo:text-indent="0cm" fo:margin-right="0cm" fo:widows="2" fo:orphans="2"/>
    </style:style>
    <style:style style:name="ID0E1FEK" style:family="text">
      <style:text-properties fo:font-size="11pt"/>
    </style:style>
    <style:style style:name="ID0EJGEK" style:family="text">
      <style:text-properties fo:font-size="11pt"/>
    </style:style>
    <style:style style:name="ID0EUGEK" style:family="text">
      <style:text-properties fo:font-size="11pt"/>
    </style:style>
    <style:style style:name="ID0E3GEK" style:family="text">
      <style:text-properties fo:font-size="11pt"/>
    </style:style>
    <style:style style:name="ID0EGHEK" style:family="text">
      <style:text-properties fo:font-size="11pt"/>
    </style:style>
    <style:style style:name="ID0EQHEK" style:family="text">
      <style:text-properties fo:font-size="11pt"/>
    </style:style>
    <style:style style:name="ID0E1HEK" style:family="text">
      <style:text-properties fo:font-size="11pt"/>
    </style:style>
    <style:style style:name="ID0EEIEK" style:family="text">
      <style:text-properties fo:font-size="11pt"/>
    </style:style>
    <style:style style:name="ID0EOIEK" style:family="text">
      <style:text-properties fo:font-size="11pt"/>
    </style:style>
    <style:style style:name="ID0EYIEK" style:family="text">
      <style:text-properties fo:font-size="11pt"/>
    </style:style>
    <style:style style:name="ID0ECJEK" style:family="table-row">
      <style:table-row-properties style:row-height="0.388cm" style:keep-together="true"/>
    </style:style>
    <style:style style:name="ID0EUJEK" style:family="table-cell">
      <style:table-cell-properties fo:padding-right="0.125cm" fo:border-left=".053cm solid #000000" fo:border-top=".026cm solid #000000"/>
    </style:style>
    <style:style style:name="ID0EGKEK" style:family="paragraph" style:parent-style-name="Normal">
      <style:paragraph-properties style:tab-stop-distance="1.249cm" fo:margin-left="0cm" fo:text-indent="0cm" fo:margin-right="0cm" fo:widows="2" fo:orphans="2"/>
    </style:style>
    <style:style style:name="ID0EQKEK" style:family="text">
      <style:text-properties style:font-name="Arial" fo:font-size="7pt"/>
    </style:style>
    <style:style style:name="ID0EYKEK" style:family="table-cell">
      <style:table-cell-properties fo:padding-right="0.125cm" fo:border-left=".026cm solid #000000" fo:border-right=".053cm solid #000000" fo:border-top=".026cm solid #000000"/>
    </style:style>
    <style:style style:name="ID0EPLEK" style:family="paragraph" style:parent-style-name="Normal">
      <style:paragraph-properties style:tab-stop-distance="1.249cm" fo:margin-left="0cm" fo:text-indent="0cm" fo:margin-right="0cm" fo:widows="2" fo:orphans="2"/>
    </style:style>
    <style:style style:name="ID0EZLEK" style:family="text">
      <style:text-properties style:font-name="Arial" fo:font-size="7pt"/>
    </style:style>
    <style:style style:name="ID0EBMEK" style:family="table-row">
      <style:table-row-properties style:row-height="0.459cm" style:keep-together="true"/>
    </style:style>
    <style:style style:name="ID0ETMEK" style:family="table-cell">
      <style:table-cell-properties fo:padding-right="0.125cm" fo:border-left=".053cm solid #000000" fo:border-bottom=".026cm solid #000000"/>
    </style:style>
    <style:style style:name="ID0EFNEK" style:family="paragraph" style:parent-style-name="Normal">
      <style:paragraph-properties style:tab-stop-distance="1.249cm" fo:margin-left="0cm" fo:text-indent="0cm" fo:margin-right="0cm" fo:widows="2" fo:orphans="2"/>
    </style:style>
    <style:style style:name="ID0EMNEK" style:family="text">
      <style:text-properties fo:font-size="11pt"/>
    </style:style>
    <style:style style:name="ID0E2NEK" style:family="text">
      <style:text-properties fo:font-size="11pt"/>
    </style:style>
    <style:style style:name="ID0EGOEK" style:family="text">
      <style:text-properties fo:font-size="11pt"/>
    </style:style>
    <style:style style:name="ID0EOOEK" style:family="text">
      <style:text-properties fo:font-size="11pt"/>
    </style:style>
    <style:style style:name="ID0EYOEK" style:family="text">
      <style:text-properties fo:font-size="11pt"/>
    </style:style>
    <style:style style:name="ID0ECPEK" style:family="text">
      <style:text-properties fo:font-size="11pt"/>
    </style:style>
    <style:style style:name="ID0EMPEK" style:family="text">
      <style:text-properties fo:font-size="11pt"/>
    </style:style>
    <style:style style:name="ID0EWPEK" style:family="text">
      <style:text-properties fo:font-size="11pt"/>
    </style:style>
    <style:style style:name="ID0EAQEK" style:family="text">
      <style:text-properties fo:font-size="11pt"/>
    </style:style>
    <style:style style:name="ID0EKQEK" style:family="text">
      <style:text-properties fo:font-size="11pt"/>
    </style:style>
    <style:style style:name="ID0EUQEK" style:family="table-cell">
      <style:table-cell-properties fo:padding-right="0.125cm" fo:border-left=".026cm solid #000000" fo:border-right=".053cm solid #000000" fo:border-bottom=".026cm solid #000000"/>
    </style:style>
    <style:style style:name="ID0ELREK" style:family="paragraph" style:parent-style-name="Normal">
      <style:paragraph-properties style:tab-stop-distance="1.249cm" fo:margin-left="0cm" fo:text-indent="0cm" fo:margin-right="0cm" fo:widows="2" fo:orphans="2"/>
    </style:style>
    <style:style style:name="ID0ESREK" style:family="text">
      <style:text-properties fo:font-size="11pt"/>
    </style:style>
    <style:style style:name="ID0EISEK" style:family="text">
      <style:text-properties fo:font-size="11pt"/>
    </style:style>
    <style:style style:name="ID0ETSEK" style:family="text">
      <style:text-properties fo:font-size="11pt"/>
    </style:style>
    <style:style style:name="ID0E2SEK" style:family="text">
      <style:text-properties fo:font-size="11pt"/>
    </style:style>
    <style:style style:name="ID0EFTEK" style:family="text">
      <style:text-properties fo:font-size="11pt"/>
    </style:style>
    <style:style style:name="ID0EPTEK" style:family="text">
      <style:text-properties fo:font-size="11pt"/>
    </style:style>
    <style:style style:name="ID0EZTEK" style:family="text">
      <style:text-properties fo:font-size="11pt"/>
    </style:style>
    <style:style style:name="ID0EDUEK" style:family="text">
      <style:text-properties fo:font-size="11pt"/>
    </style:style>
    <style:style style:name="ID0ENUEK" style:family="text">
      <style:text-properties fo:font-size="11pt"/>
    </style:style>
    <style:style style:name="ID0EXUEK" style:family="text">
      <style:text-properties fo:font-size="11pt"/>
    </style:style>
    <style:style style:name="ID0EBVEK" style:family="table-row">
      <style:table-row-properties style:row-height="0.388cm" style:keep-together="true"/>
    </style:style>
    <style:style style:name="ID0ETVEK" style:family="table-cell">
      <style:table-cell-properties fo:padding-right="0.125cm" fo:border-left=".053cm solid #000000"/>
    </style:style>
    <style:style style:name="ID0EAWEK" style:family="paragraph" style:parent-style-name="Normal">
      <style:paragraph-properties style:tab-stop-distance="1.249cm" fo:margin-left="0cm" fo:text-indent="0cm" fo:margin-right="0cm" fo:widows="2" fo:orphans="2"/>
    </style:style>
    <style:style style:name="ID0EKWEK" style:family="text">
      <style:text-properties style:font-name="Arial" fo:font-size="7pt"/>
    </style:style>
    <style:style style:name="ID0ESWEK" style:family="table-cell">
      <style:table-cell-properties fo:padding-right="0.125cm" fo:border-left=".026cm solid #000000"/>
    </style:style>
    <style:style style:name="ID0E6WEK" style:family="paragraph" style:parent-style-name="Normal">
      <style:paragraph-properties style:tab-stop-distance="1.249cm" fo:margin-left="0cm" fo:text-indent="0cm" fo:margin-right="0cm" fo:widows="2" fo:orphans="2"/>
    </style:style>
    <style:style style:name="ID0EJXEK" style:family="text">
      <style:text-properties style:font-name="Arial" fo:font-size="7pt"/>
    </style:style>
    <style:style style:name="ID0ERXEK" style:family="table-cell">
      <style:table-cell-properties fo:padding-right="0.125cm" fo:border-left=".026cm solid #000000" fo:border-right=".053cm solid #000000"/>
    </style:style>
    <style:style style:name="ID0EDYEK" style:family="paragraph" style:parent-style-name="Normal">
      <style:paragraph-properties style:tab-stop-distance="1.249cm" fo:margin-left="0cm" fo:text-indent="0cm" fo:margin-right="0cm" fo:widows="2" fo:orphans="2"/>
    </style:style>
    <style:style style:name="ID0ENYEK" style:family="text">
      <style:text-properties style:font-name="Arial" fo:font-size="7pt"/>
    </style:style>
    <style:style style:name="ID0EVYEK" style:family="table-row">
      <style:table-row-properties style:row-height="0.459cm" style:keep-together="true"/>
    </style:style>
    <style:style style:name="ID0EHZEK" style:family="table-cell">
      <style:table-cell-properties fo:padding-right="0.125cm" fo:border-left=".053cm solid #000000" fo:border-bottom=".053cm solid #000000"/>
    </style:style>
    <style:style style:name="ID0EZZEK" style:family="paragraph" style:parent-style-name="Normal">
      <style:paragraph-properties style:tab-stop-distance="1.249cm" fo:margin-left="0cm" fo:text-indent="0cm" fo:margin-right="0cm" fo:widows="2" fo:orphans="2"/>
    </style:style>
    <style:style style:name="ID0EA1EK" style:family="text">
      <style:text-properties fo:font-size="11pt"/>
    </style:style>
    <style:style style:name="ID0EP1EK" style:family="text">
      <style:text-properties fo:font-size="11pt"/>
    </style:style>
    <style:style style:name="ID0E11EK" style:family="text">
      <style:text-properties fo:font-size="11pt"/>
    </style:style>
    <style:style style:name="ID0EC2EK" style:family="text">
      <style:text-properties fo:font-size="11pt"/>
    </style:style>
    <style:style style:name="ID0EM2EK" style:family="text">
      <style:text-properties fo:font-size="11pt"/>
    </style:style>
    <style:style style:name="ID0EW2EK" style:family="text">
      <style:text-properties fo:font-size="11pt"/>
    </style:style>
    <style:style style:name="ID0EA3EK" style:family="text">
      <style:text-properties fo:font-size="11pt"/>
    </style:style>
    <style:style style:name="ID0EK3EK" style:family="text">
      <style:text-properties fo:font-size="11pt"/>
    </style:style>
    <style:style style:name="ID0EU3EK" style:family="text">
      <style:text-properties fo:font-size="11pt"/>
    </style:style>
    <style:style style:name="ID0E53EK" style:family="text">
      <style:text-properties fo:font-size="11pt"/>
    </style:style>
    <style:style style:name="ID0EI4EK" style:family="table-cell">
      <style:table-cell-properties fo:padding-right="0.125cm" fo:border-left=".026cm solid #000000" fo:border-bottom=".053cm solid #000000"/>
    </style:style>
    <style:style style:name="ID0E14EK" style:family="paragraph" style:parent-style-name="Normal">
      <style:paragraph-properties style:tab-stop-distance="1.249cm" fo:margin-left="0cm" fo:text-indent="0cm" fo:margin-right="0cm" fo:widows="2" fo:orphans="2"/>
    </style:style>
    <style:style style:name="ID0EB5EK" style:family="text">
      <style:text-properties fo:font-size="11pt"/>
    </style:style>
    <style:style style:name="ID0EQ5EK" style:family="text">
      <style:text-properties fo:font-size="11pt"/>
    </style:style>
    <style:style style:name="ID0E25EK" style:family="text">
      <style:text-properties fo:font-size="11pt"/>
    </style:style>
    <style:style style:name="ID0ED6EK" style:family="text">
      <style:text-properties fo:font-size="11pt"/>
    </style:style>
    <style:style style:name="ID0EN6EK" style:family="text">
      <style:text-properties fo:font-size="11pt"/>
    </style:style>
    <style:style style:name="ID0EX6EK" style:family="text">
      <style:text-properties fo:font-size="11pt"/>
    </style:style>
    <style:style style:name="ID0EBAFK" style:family="text">
      <style:text-properties fo:font-size="11pt"/>
    </style:style>
    <style:style style:name="ID0ELAFK" style:family="text">
      <style:text-properties fo:font-size="11pt"/>
    </style:style>
    <style:style style:name="ID0EVAFK" style:family="text">
      <style:text-properties fo:font-size="11pt"/>
    </style:style>
    <style:style style:name="ID0E6AFK" style:family="text">
      <style:text-properties fo:font-size="11pt"/>
    </style:style>
    <style:style style:name="ID0EJBFK" style:family="table-cell">
      <style:table-cell-properties fo:padding-right="0.125cm" fo:border-left=".026cm solid #000000" fo:border-right=".053cm solid #000000" fo:border-bottom=".053cm solid #000000"/>
    </style:style>
    <style:style style:name="ID0EACFK" style:family="paragraph" style:parent-style-name="Normal">
      <style:paragraph-properties style:tab-stop-distance="1.249cm" fo:margin-left="0cm" fo:text-indent="0cm" fo:margin-right="0cm" fo:widows="2" fo:orphans="2"/>
    </style:style>
    <style:style style:name="ID0EHCFK" style:family="text">
      <style:text-properties fo:font-size="11pt"/>
    </style:style>
    <style:style style:name="ID0EWCFK" style:family="text">
      <style:text-properties fo:font-size="11pt"/>
    </style:style>
    <style:style style:name="ID0EBDFK" style:family="text">
      <style:text-properties fo:font-size="11pt"/>
    </style:style>
    <style:style style:name="ID0EJDFK" style:family="text">
      <style:text-properties fo:font-size="11pt"/>
    </style:style>
    <style:style style:name="ID0ETDFK" style:family="text">
      <style:text-properties fo:font-size="11pt"/>
    </style:style>
    <style:style style:name="ID0E4DFK" style:family="text">
      <style:text-properties fo:font-size="11pt"/>
    </style:style>
    <style:style style:name="ID0EHEFK" style:family="text">
      <style:text-properties fo:font-size="11pt"/>
    </style:style>
    <style:style style:name="ID0EREFK" style:family="text">
      <style:text-properties fo:font-size="11pt"/>
    </style:style>
    <style:style style:name="ID0E2EFK" style:family="text">
      <style:text-properties fo:font-size="11pt"/>
    </style:style>
    <style:style style:name="ID0EFFFK" style:family="text">
      <style:text-properties fo:font-size="11pt"/>
    </style:style>
    <style:style style:name="ID0EPFFK" style:family="table-row">
      <style:table-row-properties style:row-height="0.423cm" style:keep-together="true"/>
    </style:style>
    <style:style style:name="ID0EBGFK" style:family="table-cell">
      <style:table-cell-properties fo:padding-right="0.125cm"/>
    </style:style>
    <style:style style:name="ID0EIGFK" style:family="paragraph" style:parent-style-name="Normal">
      <style:paragraph-properties style:tab-stop-distance="1.249cm" fo:margin-left="0cm" fo:text-indent="0cm" fo:margin-right="0cm" fo:widows="2" fo:orphans="2"/>
    </style:style>
    <style:style style:name="ID0EVGFK" style:family="text">
      <style:text-properties style:font-name="Arial" fo:font-weight="bold" fo:letter-spacing="0.007cm" fo:font-size="8.5pt"/>
    </style:style>
    <style:style style:name="ID0EAHFK" style:family="table-row">
      <style:table-row-properties style:row-height="0.388cm" style:keep-together="true"/>
    </style:style>
    <style:style style:name="ID0ESHFK" style:family="table-cell">
      <style:table-cell-properties fo:padding-right="0.125cm" fo:border-left=".053cm solid #000000" fo:border-top=".053cm solid #000000"/>
    </style:style>
    <style:style style:name="ID0EEIFK" style:family="paragraph" style:parent-style-name="Normal">
      <style:paragraph-properties style:tab-stop-distance="1.249cm" fo:margin-left="0cm" fo:text-indent="0cm" fo:margin-right="0cm" fo:widows="2" fo:orphans="2"/>
    </style:style>
    <style:style style:name="ID0EOIFK" style:family="text">
      <style:text-properties style:font-name="Arial" fo:font-size="7pt"/>
    </style:style>
    <style:style style:name="ID0EWIFK" style:family="table-cell">
      <style:table-cell-properties fo:padding-right="0.125cm" fo:border-left=".026cm solid #000000" fo:border-right=".053cm solid #000000" fo:border-top=".053cm solid #000000"/>
    </style:style>
    <style:style style:name="ID0ENJFK" style:family="paragraph" style:parent-style-name="Normal">
      <style:paragraph-properties style:tab-stop-distance="1.249cm" fo:margin-left="0cm" fo:text-indent="0cm" fo:margin-right="0cm" fo:widows="2" fo:orphans="2"/>
    </style:style>
    <style:style style:name="ID0EXJFK" style:family="text">
      <style:text-properties style:font-name="Arial" fo:font-size="7pt"/>
    </style:style>
    <style:style style:name="ID0E6JFK" style:family="table-row">
      <style:table-row-properties style:row-height="0.459cm" style:keep-together="true"/>
    </style:style>
    <style:style style:name="ID0ERKFK" style:family="table-cell">
      <style:table-cell-properties fo:padding-right="0.125cm" fo:border-left=".053cm solid #000000" fo:border-bottom=".026cm solid #000000"/>
    </style:style>
    <style:style style:name="ID0EDLFK" style:family="paragraph" style:parent-style-name="Normal">
      <style:paragraph-properties style:tab-stop-distance="1.249cm" fo:margin-left="0cm" fo:text-indent="0cm" fo:margin-right="0cm" fo:widows="2" fo:orphans="2"/>
    </style:style>
    <style:style style:name="ID0EKLFK" style:family="text">
      <style:text-properties fo:font-size="11pt"/>
    </style:style>
    <style:style style:name="ID0EZLFK" style:family="text">
      <style:text-properties fo:font-size="11pt"/>
    </style:style>
    <style:style style:name="ID0EEMFK" style:family="text">
      <style:text-properties fo:font-size="11pt"/>
    </style:style>
    <style:style style:name="ID0EMMFK" style:family="text">
      <style:text-properties fo:font-size="11pt"/>
    </style:style>
    <style:style style:name="ID0EWMFK" style:family="text">
      <style:text-properties fo:font-size="11pt"/>
    </style:style>
    <style:style style:name="ID0EANFK" style:family="text">
      <style:text-properties fo:font-size="11pt"/>
    </style:style>
    <style:style style:name="ID0EKNFK" style:family="text">
      <style:text-properties fo:font-size="11pt"/>
    </style:style>
    <style:style style:name="ID0EUNFK" style:family="text">
      <style:text-properties fo:font-size="11pt"/>
    </style:style>
    <style:style style:name="ID0E5NFK" style:family="text">
      <style:text-properties fo:font-size="11pt"/>
    </style:style>
    <style:style style:name="ID0EIOFK" style:family="text">
      <style:text-properties fo:font-size="11pt"/>
    </style:style>
    <style:style style:name="ID0ESOFK" style:family="table-cell">
      <style:table-cell-properties fo:padding-right="0.125cm" fo:border-left=".026cm solid #000000" fo:border-right=".053cm solid #000000" fo:border-bottom=".026cm solid #000000"/>
    </style:style>
    <style:style style:name="ID0EJPFK" style:family="paragraph" style:parent-style-name="Normal">
      <style:paragraph-properties style:tab-stop-distance="1.249cm" fo:margin-left="0cm" fo:text-indent="0cm" fo:margin-right="0cm" fo:widows="2" fo:orphans="2"/>
    </style:style>
    <style:style style:name="ID0EQPFK" style:family="text">
      <style:text-properties fo:font-size="11pt"/>
    </style:style>
    <style:style style:name="ID0E6PFK" style:family="text">
      <style:text-properties fo:font-size="11pt"/>
    </style:style>
    <style:style style:name="ID0EKQFK" style:family="text">
      <style:text-properties fo:font-size="11pt"/>
    </style:style>
    <style:style style:name="ID0ESQFK" style:family="text">
      <style:text-properties fo:font-size="11pt"/>
    </style:style>
    <style:style style:name="ID0E3QFK" style:family="text">
      <style:text-properties fo:font-size="11pt"/>
    </style:style>
    <style:style style:name="ID0EGRFK" style:family="text">
      <style:text-properties fo:font-size="11pt"/>
    </style:style>
    <style:style style:name="ID0EQRFK" style:family="text">
      <style:text-properties fo:font-size="11pt"/>
    </style:style>
    <style:style style:name="ID0E1RFK" style:family="text">
      <style:text-properties fo:font-size="11pt"/>
    </style:style>
    <style:style style:name="ID0EESFK" style:family="text">
      <style:text-properties fo:font-size="11pt"/>
    </style:style>
    <style:style style:name="ID0EOSFK" style:family="text">
      <style:text-properties fo:font-size="11pt"/>
    </style:style>
    <style:style style:name="ID0EYSFK" style:family="table-row">
      <style:table-row-properties style:row-height="0.388cm" style:keep-together="true"/>
    </style:style>
    <style:style style:name="ID0EKTFK" style:family="table-cell">
      <style:table-cell-properties fo:padding-right="0.125cm" fo:border-left=".053cm solid #000000"/>
    </style:style>
    <style:style style:name="ID0EXTFK" style:family="paragraph" style:parent-style-name="Normal">
      <style:paragraph-properties style:tab-stop-distance="1.249cm" fo:margin-left="0cm" fo:text-indent="0cm" fo:margin-right="0cm" fo:widows="2" fo:orphans="2"/>
    </style:style>
    <style:style style:name="ID0EBUFK" style:family="text">
      <style:text-properties style:font-name="Arial" fo:font-size="7pt"/>
    </style:style>
    <style:style style:name="ID0EJUFK" style:family="table-cell">
      <style:table-cell-properties fo:padding-right="0.125cm" fo:border-left=".026cm solid #000000"/>
    </style:style>
    <style:style style:name="ID0EWUFK" style:family="paragraph" style:parent-style-name="Normal">
      <style:paragraph-properties style:tab-stop-distance="1.249cm" fo:margin-left="0cm" fo:text-indent="0cm" fo:margin-right="0cm" fo:widows="2" fo:orphans="2"/>
    </style:style>
    <style:style style:name="ID0EAVFK" style:family="text">
      <style:text-properties style:font-name="Arial" fo:font-size="7pt"/>
    </style:style>
    <style:style style:name="ID0EIVFK" style:family="table-cell">
      <style:table-cell-properties fo:padding-right="0.125cm" fo:border-left=".026cm solid #000000" fo:border-right=".053cm solid #000000" fo:border-top=".026cm solid #000000"/>
    </style:style>
    <style:style style:name="ID0E6VFK" style:family="paragraph" style:parent-style-name="Normal">
      <style:paragraph-properties style:tab-stop-distance="1.249cm" fo:margin-left="0cm" fo:text-indent="0cm" fo:margin-right="0cm" fo:widows="2" fo:orphans="2"/>
    </style:style>
    <style:style style:name="ID0EJWFK" style:family="text">
      <style:text-properties style:font-name="Arial" fo:font-size="7pt"/>
    </style:style>
    <style:style style:name="ID0ERWFK" style:family="table-row">
      <style:table-row-properties style:row-height="0.459cm" style:keep-together="true"/>
    </style:style>
    <style:style style:name="ID0EDXFK" style:family="table-cell">
      <style:table-cell-properties fo:padding-right="0.125cm" fo:border-left=".053cm solid #000000"/>
    </style:style>
    <style:style style:name="ID0EQXFK" style:family="paragraph" style:parent-style-name="Normal">
      <style:paragraph-properties style:tab-stop-distance="1.249cm" fo:margin-left="0cm" fo:text-indent="0cm" fo:margin-right="0cm" fo:widows="2" fo:orphans="2"/>
    </style:style>
    <style:style style:name="ID0EXXFK" style:family="text">
      <style:text-properties fo:font-size="11pt"/>
    </style:style>
    <style:style style:name="ID0EGYFK" style:family="text">
      <style:text-properties fo:font-size="11pt"/>
    </style:style>
    <style:style style:name="ID0ERYFK" style:family="text">
      <style:text-properties fo:font-size="11pt"/>
    </style:style>
    <style:style style:name="ID0EZYFK" style:family="text">
      <style:text-properties fo:font-size="11pt"/>
    </style:style>
    <style:style style:name="ID0EDZFK" style:family="text">
      <style:text-properties fo:font-size="11pt"/>
    </style:style>
    <style:style style:name="ID0ENZFK" style:family="text">
      <style:text-properties fo:font-size="11pt"/>
    </style:style>
    <style:style style:name="ID0EXZFK" style:family="text">
      <style:text-properties fo:font-size="11pt"/>
    </style:style>
    <style:style style:name="ID0EB1FK" style:family="text">
      <style:text-properties fo:font-size="11pt"/>
    </style:style>
    <style:style style:name="ID0EL1FK" style:family="text">
      <style:text-properties fo:font-size="11pt"/>
    </style:style>
    <style:style style:name="ID0EV1FK" style:family="text">
      <style:text-properties fo:font-size="11pt"/>
    </style:style>
    <style:style style:name="ID0E61FK" style:family="table-cell">
      <style:table-cell-properties fo:padding-right="0.125cm" fo:border-left=".026cm solid #000000"/>
    </style:style>
    <style:style style:name="ID0EM2FK" style:family="paragraph" style:parent-style-name="Normal">
      <style:paragraph-properties style:tab-stop-distance="1.249cm" fo:margin-left="0cm" fo:text-indent="0cm" fo:margin-right="0cm" fo:widows="2" fo:orphans="2"/>
    </style:style>
    <style:style style:name="ID0ET2FK" style:family="text">
      <style:text-properties fo:font-size="11pt"/>
    </style:style>
    <style:style style:name="ID0EC3FK" style:family="text">
      <style:text-properties fo:font-size="11pt"/>
    </style:style>
    <style:style style:name="ID0EN3FK" style:family="text">
      <style:text-properties fo:font-size="11pt"/>
    </style:style>
    <style:style style:name="ID0EV3FK" style:family="text">
      <style:text-properties fo:font-size="11pt"/>
    </style:style>
    <style:style style:name="ID0E63FK" style:family="text">
      <style:text-properties fo:font-size="11pt"/>
    </style:style>
    <style:style style:name="ID0EJ4FK" style:family="text">
      <style:text-properties fo:font-size="11pt"/>
    </style:style>
    <style:style style:name="ID0ET4FK" style:family="text">
      <style:text-properties fo:font-size="11pt"/>
    </style:style>
    <style:style style:name="ID0E44FK" style:family="text">
      <style:text-properties fo:font-size="11pt"/>
    </style:style>
    <style:style style:name="ID0EH5FK" style:family="text">
      <style:text-properties fo:font-size="11pt"/>
    </style:style>
    <style:style style:name="ID0ER5FK" style:family="text">
      <style:text-properties fo:font-size="11pt"/>
    </style:style>
    <style:style style:name="ID0E25FK" style:family="table-cell">
      <style:table-cell-properties fo:padding-right="0.125cm" fo:border-left=".026cm solid #000000" fo:border-right=".053cm solid #000000"/>
    </style:style>
    <style:style style:name="ID0EN6FK" style:family="paragraph" style:parent-style-name="Normal">
      <style:paragraph-properties style:tab-stop-distance="1.249cm" fo:margin-left="0cm" fo:text-indent="0cm" fo:margin-right="0cm" fo:widows="2" fo:orphans="2"/>
    </style:style>
    <style:style style:name="ID0EU6FK" style:family="text">
      <style:text-properties fo:font-size="11pt"/>
    </style:style>
    <style:style style:name="ID0EDAGK" style:family="text">
      <style:text-properties fo:font-size="11pt"/>
    </style:style>
    <style:style style:name="ID0EOAGK" style:family="text">
      <style:text-properties fo:font-size="11pt"/>
    </style:style>
    <style:style style:name="ID0EWAGK" style:family="text">
      <style:text-properties fo:font-size="11pt"/>
    </style:style>
    <style:style style:name="ID0EABGK" style:family="text">
      <style:text-properties fo:font-size="11pt"/>
    </style:style>
    <style:style style:name="ID0EKBGK" style:family="text">
      <style:text-properties fo:font-size="11pt"/>
    </style:style>
    <style:style style:name="ID0EUBGK" style:family="text">
      <style:text-properties fo:font-size="11pt"/>
    </style:style>
    <style:style style:name="ID0E5BGK" style:family="text">
      <style:text-properties fo:font-size="11pt"/>
    </style:style>
    <style:style style:name="ID0EICGK" style:family="text">
      <style:text-properties fo:font-size="11pt"/>
    </style:style>
    <style:style style:name="ID0ESCGK" style:family="text">
      <style:text-properties fo:font-size="11pt"/>
    </style:style>
    <style:style style:name="ID0E3CGK" style:family="table-row">
      <style:table-row-properties style:row-height="0.388cm" style:keep-together="true"/>
    </style:style>
    <style:style style:name="ID0EODGK" style:family="table-cell">
      <style:table-cell-properties fo:padding-right="0.125cm" fo:border-left=".053cm solid #000000" fo:border-top=".026cm solid #000000"/>
    </style:style>
    <style:style style:name="ID0EAEGK" style:family="paragraph" style:parent-style-name="Normal">
      <style:paragraph-properties style:tab-stop-distance="1.249cm" fo:margin-left="0cm" fo:text-indent="0cm" fo:margin-right="0cm" fo:widows="2" fo:orphans="2"/>
    </style:style>
    <style:style style:name="ID0EKEGK" style:family="text">
      <style:text-properties style:font-name="Arial" fo:font-size="7pt"/>
    </style:style>
    <style:style style:name="ID0ESEGK" style:family="table-cell">
      <style:table-cell-properties fo:padding-right="0.125cm" fo:border-left=".026cm solid #000000" fo:border-right=".053cm solid #000000" fo:border-top=".026cm solid #000000"/>
    </style:style>
    <style:style style:name="ID0EJFGK" style:family="paragraph" style:parent-style-name="Normal">
      <style:paragraph-properties style:tab-stop-distance="1.249cm" fo:margin-left="0cm" fo:text-indent="0cm" fo:margin-right="0cm" fo:widows="2" fo:orphans="2"/>
    </style:style>
    <style:style style:name="ID0ETFGK" style:family="text">
      <style:text-properties style:font-name="Arial" fo:font-size="7pt"/>
    </style:style>
    <style:style style:name="ID0E2FGK" style:family="table-row">
      <style:table-row-properties style:row-height="0.459cm" style:keep-together="true"/>
    </style:style>
    <style:style style:name="ID0ENGGK" style:family="table-cell">
      <style:table-cell-properties fo:padding-right="0.125cm" fo:border-left=".053cm solid #000000" fo:border-bottom=".026cm solid #000000"/>
    </style:style>
    <style:style style:name="ID0E6GGK" style:family="paragraph" style:parent-style-name="Normal">
      <style:paragraph-properties style:tab-stop-distance="1.249cm" fo:margin-left="0cm" fo:text-indent="0cm" fo:margin-right="0cm" fo:widows="2" fo:orphans="2"/>
    </style:style>
    <style:style style:name="ID0EGHGK" style:family="text">
      <style:text-properties fo:font-size="11pt"/>
    </style:style>
    <style:style style:name="ID0EVHGK" style:family="text">
      <style:text-properties fo:font-size="11pt"/>
    </style:style>
    <style:style style:name="ID0EAIGK" style:family="text">
      <style:text-properties fo:font-size="11pt"/>
    </style:style>
    <style:style style:name="ID0EIIGK" style:family="text">
      <style:text-properties fo:font-size="11pt"/>
    </style:style>
    <style:style style:name="ID0ESIGK" style:family="text">
      <style:text-properties fo:font-size="11pt"/>
    </style:style>
    <style:style style:name="ID0E3IGK" style:family="text">
      <style:text-properties fo:font-size="11pt"/>
    </style:style>
    <style:style style:name="ID0EGJGK" style:family="text">
      <style:text-properties fo:font-size="11pt"/>
    </style:style>
    <style:style style:name="ID0EQJGK" style:family="text">
      <style:text-properties fo:font-size="11pt"/>
    </style:style>
    <style:style style:name="ID0E1JGK" style:family="text">
      <style:text-properties fo:font-size="11pt"/>
    </style:style>
    <style:style style:name="ID0EEKGK" style:family="text">
      <style:text-properties fo:font-size="11pt"/>
    </style:style>
    <style:style style:name="ID0EOKGK" style:family="table-cell">
      <style:table-cell-properties fo:padding-right="0.125cm" fo:border-left=".026cm solid #000000" fo:border-right=".053cm solid #000000" fo:border-bottom=".026cm solid #000000"/>
    </style:style>
    <style:style style:name="ID0EFLGK" style:family="paragraph" style:parent-style-name="Normal">
      <style:paragraph-properties style:tab-stop-distance="1.249cm" fo:margin-left="0cm" fo:text-indent="0cm" fo:margin-right="0cm" fo:widows="2" fo:orphans="2"/>
    </style:style>
    <style:style style:name="ID0EMLGK" style:family="text">
      <style:text-properties fo:font-size="11pt"/>
    </style:style>
    <style:style style:name="ID0E2LGK" style:family="text">
      <style:text-properties fo:font-size="11pt"/>
    </style:style>
    <style:style style:name="ID0EGMGK" style:family="text">
      <style:text-properties fo:font-size="11pt"/>
    </style:style>
    <style:style style:name="ID0EOMGK" style:family="text">
      <style:text-properties fo:font-size="11pt"/>
    </style:style>
    <style:style style:name="ID0EYMGK" style:family="text">
      <style:text-properties fo:font-size="11pt"/>
    </style:style>
    <style:style style:name="ID0ECNGK" style:family="text">
      <style:text-properties fo:font-size="11pt"/>
    </style:style>
    <style:style style:name="ID0EMNGK" style:family="text">
      <style:text-properties fo:font-size="11pt"/>
    </style:style>
    <style:style style:name="ID0EWNGK" style:family="text">
      <style:text-properties fo:font-size="11pt"/>
    </style:style>
    <style:style style:name="ID0EAOGK" style:family="text">
      <style:text-properties fo:font-size="11pt"/>
    </style:style>
    <style:style style:name="ID0EKOGK" style:family="text">
      <style:text-properties fo:font-size="11pt"/>
    </style:style>
    <style:style style:name="ID0EUOGK" style:family="table-row">
      <style:table-row-properties style:row-height="0.388cm" style:keep-together="true"/>
    </style:style>
    <style:style style:name="ID0EGPGK" style:family="table-cell">
      <style:table-cell-properties fo:padding-right="0.125cm" fo:border-left=".053cm solid #000000"/>
    </style:style>
    <style:style style:name="ID0ETPGK" style:family="paragraph" style:parent-style-name="Normal">
      <style:paragraph-properties style:tab-stop-distance="1.249cm" fo:margin-left="0cm" fo:text-indent="0cm" fo:margin-right="0cm" fo:widows="2" fo:orphans="2"/>
    </style:style>
    <style:style style:name="ID0E4PGK" style:family="text">
      <style:text-properties style:font-name="Arial" fo:font-size="7pt"/>
    </style:style>
    <style:style style:name="ID0EFQGK" style:family="table-cell">
      <style:table-cell-properties fo:padding-right="0.125cm" fo:border-left=".026cm solid #000000"/>
    </style:style>
    <style:style style:name="ID0ESQGK" style:family="paragraph" style:parent-style-name="Normal">
      <style:paragraph-properties style:tab-stop-distance="1.249cm" fo:margin-left="0cm" fo:text-indent="0cm" fo:margin-right="0cm" fo:widows="2" fo:orphans="2"/>
    </style:style>
    <style:style style:name="ID0E3QGK" style:family="text">
      <style:text-properties style:font-name="Arial" fo:font-size="7pt"/>
    </style:style>
    <style:style style:name="ID0EERGK" style:family="table-cell">
      <style:table-cell-properties fo:padding-right="0.125cm" fo:border-left=".026cm solid #000000" fo:border-right=".053cm solid #000000" fo:border-top=".026cm solid #000000"/>
    </style:style>
    <style:style style:name="ID0E2RGK" style:family="paragraph" style:parent-style-name="Normal">
      <style:paragraph-properties style:tab-stop-distance="1.249cm" fo:margin-left="0cm" fo:text-indent="0cm" fo:margin-right="0cm" fo:widows="2" fo:orphans="2"/>
    </style:style>
    <style:style style:name="ID0EFSGK" style:family="text">
      <style:text-properties style:font-name="Arial" fo:font-size="7pt"/>
    </style:style>
    <style:style style:name="ID0ENSGK" style:family="table-row">
      <style:table-row-properties style:row-height="0.459cm" style:keep-together="true"/>
    </style:style>
    <style:style style:name="ID0E6SGK" style:family="table-cell">
      <style:table-cell-properties fo:padding-right="0.125cm" fo:border-left=".053cm solid #000000" fo:border-bottom=".053cm solid #000000"/>
    </style:style>
    <style:style style:name="ID0ERTGK" style:family="paragraph" style:parent-style-name="Normal">
      <style:paragraph-properties style:tab-stop-distance="1.249cm" fo:margin-left="0cm" fo:text-indent="0cm" fo:margin-right="0cm" fo:widows="2" fo:orphans="2"/>
    </style:style>
    <style:style style:name="ID0EYTGK" style:family="text">
      <style:text-properties fo:font-size="11pt"/>
    </style:style>
    <style:style style:name="ID0EHUGK" style:family="text">
      <style:text-properties fo:font-size="11pt"/>
    </style:style>
    <style:style style:name="ID0ESUGK" style:family="text">
      <style:text-properties fo:font-size="11pt"/>
    </style:style>
    <style:style style:name="ID0E1UGK" style:family="text">
      <style:text-properties fo:font-size="11pt"/>
    </style:style>
    <style:style style:name="ID0EEVGK" style:family="text">
      <style:text-properties fo:font-size="11pt"/>
    </style:style>
    <style:style style:name="ID0EOVGK" style:family="text">
      <style:text-properties fo:font-size="11pt"/>
    </style:style>
    <style:style style:name="ID0EYVGK" style:family="text">
      <style:text-properties fo:font-size="11pt"/>
    </style:style>
    <style:style style:name="ID0ECWGK" style:family="text">
      <style:text-properties fo:font-size="11pt"/>
    </style:style>
    <style:style style:name="ID0EMWGK" style:family="text">
      <style:text-properties fo:font-size="11pt"/>
    </style:style>
    <style:style style:name="ID0EWWGK" style:family="text">
      <style:text-properties fo:font-size="11pt"/>
    </style:style>
    <style:style style:name="ID0EAXGK" style:family="table-cell">
      <style:table-cell-properties fo:padding-right="0.125cm" fo:border-left=".026cm solid #000000" fo:border-bottom=".053cm solid #000000"/>
    </style:style>
    <style:style style:name="ID0ESXGK" style:family="paragraph" style:parent-style-name="Normal">
      <style:paragraph-properties style:tab-stop-distance="1.249cm" fo:margin-left="0cm" fo:text-indent="0cm" fo:margin-right="0cm" fo:widows="2" fo:orphans="2"/>
    </style:style>
    <style:style style:name="ID0EZXGK" style:family="text">
      <style:text-properties fo:font-size="11pt"/>
    </style:style>
    <style:style style:name="ID0EIYGK" style:family="text">
      <style:text-properties fo:font-size="11pt"/>
    </style:style>
    <style:style style:name="ID0ETYGK" style:family="text">
      <style:text-properties fo:font-size="11pt"/>
    </style:style>
    <style:style style:name="ID0E2YGK" style:family="text">
      <style:text-properties fo:font-size="11pt"/>
    </style:style>
    <style:style style:name="ID0EFZGK" style:family="text">
      <style:text-properties fo:font-size="11pt"/>
    </style:style>
    <style:style style:name="ID0EPZGK" style:family="text">
      <style:text-properties fo:font-size="11pt"/>
    </style:style>
    <style:style style:name="ID0EZZGK" style:family="text">
      <style:text-properties fo:font-size="11pt"/>
    </style:style>
    <style:style style:name="ID0ED1GK" style:family="text">
      <style:text-properties fo:font-size="11pt"/>
    </style:style>
    <style:style style:name="ID0EN1GK" style:family="text">
      <style:text-properties fo:font-size="11pt"/>
    </style:style>
    <style:style style:name="ID0EX1GK" style:family="text">
      <style:text-properties fo:font-size="11pt"/>
    </style:style>
    <style:style style:name="ID0EB2GK" style:family="table-cell">
      <style:table-cell-properties fo:padding-right="0.125cm" fo:border-left=".026cm solid #000000" fo:border-right=".053cm solid #000000" fo:border-bottom=".053cm solid #000000"/>
    </style:style>
    <style:style style:name="ID0EY2GK" style:family="paragraph" style:parent-style-name="Normal">
      <style:paragraph-properties style:tab-stop-distance="1.249cm" fo:margin-left="0cm" fo:text-indent="0cm" fo:margin-right="0cm" fo:widows="2" fo:orphans="2"/>
    </style:style>
    <style:style style:name="ID0E62GK" style:family="text">
      <style:text-properties fo:font-size="11pt"/>
    </style:style>
    <style:style style:name="ID0EO3GK" style:family="text">
      <style:text-properties fo:font-size="11pt"/>
    </style:style>
    <style:style style:name="ID0EZ3GK" style:family="text">
      <style:text-properties fo:font-size="11pt"/>
    </style:style>
    <style:style style:name="ID0EB4GK" style:family="text">
      <style:text-properties fo:font-size="11pt"/>
    </style:style>
    <style:style style:name="ID0EL4GK" style:family="text">
      <style:text-properties fo:font-size="11pt"/>
    </style:style>
    <style:style style:name="ID0EV4GK" style:family="text">
      <style:text-properties fo:font-size="11pt"/>
    </style:style>
    <style:style style:name="ID0E64GK" style:family="text">
      <style:text-properties fo:font-size="11pt"/>
    </style:style>
    <style:style style:name="ID0EJ5GK" style:family="text">
      <style:text-properties fo:font-size="11pt"/>
    </style:style>
    <style:style style:name="ID0ET5GK" style:family="text">
      <style:text-properties fo:font-size="11pt"/>
    </style:style>
    <style:style style:name="ID0E45GK" style:family="text">
      <style:text-properties fo:font-size="11pt"/>
    </style:style>
    <style:style style:name="ID0EH6GK" style:family="table-row">
      <style:table-row-properties style:row-height="0.353cm" style:keep-together="true"/>
    </style:style>
    <style:style style:name="ID0EU6GK" style:family="table-cell">
      <style:table-cell-properties fo:padding-right="0.125cm"/>
    </style:style>
    <style:style style:name="ID0E26GK" style:family="paragraph" style:parent-style-name="Normal">
      <style:paragraph-properties style:tab-stop-distance="1.249cm" fo:margin-left="0cm" fo:text-indent="0cm" fo:margin-right="0cm" fo:widows="2" fo:orphans="2"/>
    </style:style>
    <style:style style:name="ID0EHAHK" style:family="text">
      <style:text-properties style:font-name="Arial" fo:letter-spacing="0.007cm" fo:font-size="7pt"/>
    </style:style>
    <style:style style:name="ID0ERAHK" style:family="table-cell">
      <style:table-cell-properties fo:padding-right="0.125cm"/>
    </style:style>
    <style:style style:name="ID0EYAHK" style:family="paragraph" style:parent-style-name="Normal">
      <style:paragraph-properties style:tab-stop-distance="1.249cm" fo:margin-left="1cm" fo:text-indent="0cm" fo:margin-right="0cm" fo:widows="2" fo:orphans="2"/>
    </style:style>
    <style:style style:name="ID0EGBHK" style:family="text">
      <style:text-properties style:font-name="Arial" fo:letter-spacing="0.007cm" fo:font-size="7pt"/>
    </style:style>
    <style:style style:name="ID0EQBHK"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fo:font-size="8pt"/>
    </style:style>
    <style:style style:name="ID0E2BHK" style:family="table">
      <style:table-properties table:border-model="collapsing" style:width="18.008cm" table:align="left" fo:margin-left="-0.125cm" fo:margin-bottom="0cm"/>
    </style:style>
    <style:style style:name="ID0EOCHK" style:family="table-column">
      <style:table-column-properties style:column-width="0.501cm"/>
    </style:style>
    <style:style style:name="ID0EQCHK" style:family="table-column">
      <style:table-column-properties style:column-width="1cm"/>
    </style:style>
    <style:style style:name="ID0ESCHK" style:family="table-column">
      <style:table-column-properties style:column-width="0.6cm"/>
    </style:style>
    <style:style style:name="ID0EUCHK" style:family="table-column">
      <style:table-column-properties style:column-width="0.501cm"/>
    </style:style>
    <style:style style:name="ID0EWCHK" style:family="table-column">
      <style:table-column-properties style:column-width="1.801cm"/>
    </style:style>
    <style:style style:name="ID0EYCHK" style:family="table-column">
      <style:table-column-properties style:column-width="0.099cm"/>
    </style:style>
    <style:style style:name="ID0E1CHK" style:family="table-column">
      <style:table-column-properties style:column-width="0.402cm"/>
    </style:style>
    <style:style style:name="ID0E3CHK" style:family="table-column">
      <style:table-column-properties style:column-width="1.099cm"/>
    </style:style>
    <style:style style:name="ID0E5CHK" style:family="table-column">
      <style:table-column-properties style:column-width="0.748cm"/>
    </style:style>
    <style:style style:name="ID0EADHK" style:family="table-column">
      <style:table-column-properties style:column-width="0.053cm"/>
    </style:style>
    <style:style style:name="ID0ECDHK" style:family="table-column">
      <style:table-column-properties style:column-width="0.501cm"/>
    </style:style>
    <style:style style:name="ID0EEDHK" style:family="table-column">
      <style:table-column-properties style:column-width="0.199cm"/>
    </style:style>
    <style:style style:name="ID0EGDHK" style:family="table-column">
      <style:table-column-properties style:column-width="1.498cm"/>
    </style:style>
    <style:style style:name="ID0EIDHK" style:family="table-column">
      <style:table-column-properties style:column-width="0.203cm"/>
    </style:style>
    <style:style style:name="ID0EKDHK" style:family="table-column">
      <style:table-column-properties style:column-width="0.501cm"/>
    </style:style>
    <style:style style:name="ID0EMDHK" style:family="table-column">
      <style:table-column-properties style:column-width="0.799cm"/>
    </style:style>
    <style:style style:name="ID0EODHK" style:family="table-column">
      <style:table-column-properties style:column-width="0.799cm"/>
    </style:style>
    <style:style style:name="ID0EQDHK" style:family="table-column">
      <style:table-column-properties style:column-width="0.702cm"/>
    </style:style>
    <style:style style:name="ID0ESDHK" style:family="table-column">
      <style:table-column-properties style:column-width="1.501cm"/>
    </style:style>
    <style:style style:name="ID0EUDHK" style:family="table-column">
      <style:table-column-properties style:column-width="0.501cm"/>
    </style:style>
    <style:style style:name="ID0EWDHK" style:family="table-column">
      <style:table-column-properties style:column-width="3cm"/>
    </style:style>
    <style:style style:name="ID0EYDHK" style:family="table-column">
      <style:table-column-properties style:column-width="1cm"/>
    </style:style>
    <style:style style:name="ID0E1DHK" style:family="table-row">
      <style:table-row-properties style:row-height="0.423cm" style:keep-together="true"/>
    </style:style>
    <style:style style:name="ID0EHEHK" style:family="table-cell">
      <style:table-cell-properties fo:padding-right="0.125cm"/>
    </style:style>
    <style:style style:name="ID0EOEHK" style:family="paragraph" style:parent-style-name="Normal">
      <style:paragraph-properties style:tab-stop-distance="1.249cm" fo:margin-left="0cm" fo:text-indent="0cm" fo:margin-right="0cm" fo:widows="2" fo:orphans="2"/>
    </style:style>
    <style:style style:name="ID0E2EHK" style:family="text">
      <style:text-properties style:font-name="Arial" fo:font-weight="bold" fo:letter-spacing="0.007cm" fo:font-size="8.5pt"/>
    </style:style>
    <style:style style:name="ID0EGFHK" style:family="table-row">
      <style:table-row-properties style:row-height="0.388cm" style:keep-together="true"/>
    </style:style>
    <style:style style:name="ID0ETFHK" style:family="table-cell">
      <style:table-cell-properties fo:padding-right="0.125cm" fo:border-left=".053cm solid #000000" fo:border-top=".026cm solid #000000"/>
    </style:style>
    <style:style style:name="ID0EFGHK" style:family="paragraph" style:parent-style-name="Normal">
      <style:paragraph-properties style:tab-stop-distance="1.249cm" fo:margin-left="0cm" fo:text-indent="0cm" fo:margin-right="0cm" fo:widows="2" fo:orphans="2"/>
    </style:style>
    <style:style style:name="ID0EPGHK" style:family="text">
      <style:text-properties style:font-name="Arial" fo:font-size="7pt"/>
    </style:style>
    <style:style style:name="ID0EXGHK" style:family="table-cell">
      <style:table-cell-properties fo:padding-right="0.125cm" fo:border-left=".026cm solid #000000" fo:border-right=".026cm solid #000000" fo:border-top=".026cm solid #000000"/>
    </style:style>
    <style:style style:name="ID0EOHHK" style:family="paragraph" style:parent-style-name="Normal">
      <style:paragraph-properties style:tab-stop-distance="1.249cm" fo:margin-left="0cm" fo:text-indent="0cm" fo:margin-right="0cm" fo:widows="2" fo:orphans="2"/>
    </style:style>
    <style:style style:name="ID0EYHHK" style:family="text">
      <style:text-properties style:font-name="Arial" fo:font-size="7pt"/>
    </style:style>
    <style:style style:name="ID0EFIHK" style:family="table-row">
      <style:table-row-properties style:row-height="0.459cm" style:keep-together="true"/>
    </style:style>
    <style:style style:name="ID0ESIHK" style:family="table-cell">
      <style:table-cell-properties fo:padding-right="0.125cm" fo:border-left=".053cm solid #000000" fo:border-bottom=".026cm solid #000000"/>
    </style:style>
    <style:style style:name="ID0EEJHK" style:family="paragraph" style:parent-style-name="Normal">
      <style:paragraph-properties style:tab-stop-distance="1.249cm" fo:margin-left="0cm" fo:text-indent="0cm" fo:margin-right="0cm" fo:widows="2" fo:orphans="2"/>
    </style:style>
    <style:style style:name="ID0ELJHK" style:family="text">
      <style:text-properties fo:font-size="11pt"/>
    </style:style>
    <style:style style:name="ID0E1JHK" style:family="text">
      <style:text-properties fo:font-size="11pt"/>
    </style:style>
    <style:style style:name="ID0EFKHK" style:family="text">
      <style:text-properties fo:font-size="11pt"/>
    </style:style>
    <style:style style:name="ID0ENKHK" style:family="text">
      <style:text-properties fo:font-size="11pt"/>
    </style:style>
    <style:style style:name="ID0EXKHK" style:family="text">
      <style:text-properties fo:font-size="11pt"/>
    </style:style>
    <style:style style:name="ID0EBLHK" style:family="text">
      <style:text-properties fo:font-size="11pt"/>
    </style:style>
    <style:style style:name="ID0ELLHK" style:family="text">
      <style:text-properties fo:font-size="11pt"/>
    </style:style>
    <style:style style:name="ID0EVLHK" style:family="text">
      <style:text-properties fo:font-size="11pt"/>
    </style:style>
    <style:style style:name="ID0E6LHK" style:family="text">
      <style:text-properties fo:font-size="11pt"/>
    </style:style>
    <style:style style:name="ID0EJMHK" style:family="text">
      <style:text-properties fo:font-size="11pt"/>
    </style:style>
    <style:style style:name="ID0EXMHK" style:family="table-cell">
      <style:table-cell-properties fo:padding-right="0.125cm" fo:border-left=".026cm solid #000000" fo:border-right=".026cm solid #000000" fo:border-bottom=".026cm solid #000000"/>
    </style:style>
    <style:style style:name="ID0EONHK" style:family="paragraph" style:parent-style-name="Normal">
      <style:paragraph-properties style:tab-stop-distance="1.249cm" fo:margin-left="0cm" fo:text-indent="0cm" fo:margin-right="0cm" fo:widows="2" fo:orphans="2"/>
    </style:style>
    <style:style style:name="ID0EVNHK" style:family="text">
      <style:text-properties fo:font-size="11pt"/>
    </style:style>
    <style:style style:name="ID0EEOHK" style:family="text">
      <style:text-properties fo:font-size="11pt"/>
    </style:style>
    <style:style style:name="ID0EPOHK" style:family="text">
      <style:text-properties fo:font-size="11pt"/>
    </style:style>
    <style:style style:name="ID0EXOHK" style:family="text">
      <style:text-properties fo:font-size="11pt"/>
    </style:style>
    <style:style style:name="ID0EBPHK" style:family="text">
      <style:text-properties fo:font-size="11pt"/>
    </style:style>
    <style:style style:name="ID0ELPHK" style:family="text">
      <style:text-properties fo:font-size="11pt"/>
    </style:style>
    <style:style style:name="ID0EVPHK" style:family="text">
      <style:text-properties fo:font-size="11pt"/>
    </style:style>
    <style:style style:name="ID0E6PHK" style:family="text">
      <style:text-properties fo:font-size="11pt"/>
    </style:style>
    <style:style style:name="ID0EJQHK" style:family="text">
      <style:text-properties fo:font-size="11pt"/>
    </style:style>
    <style:style style:name="ID0ETQHK" style:family="text">
      <style:text-properties fo:font-size="11pt"/>
    </style:style>
    <style:style style:name="ID0E4QHK" style:family="table-row">
      <style:table-row-properties style:row-height="0.388cm" style:keep-together="true"/>
    </style:style>
    <style:style style:name="ID0EKRHK" style:family="table-cell">
      <style:table-cell-properties fo:padding-right="0.125cm" fo:border-left=".053cm solid #000000" fo:border-top=".026cm solid #000000"/>
    </style:style>
    <style:style style:name="ID0E3RHK" style:family="paragraph" style:parent-style-name="Normal">
      <style:paragraph-properties style:tab-stop-distance="1.249cm" fo:margin-left="0cm" fo:text-indent="0cm" fo:margin-right="0cm" fo:widows="2" fo:orphans="2"/>
    </style:style>
    <style:style style:name="ID0EGSHK" style:family="text">
      <style:text-properties style:font-name="Arial" fo:font-size="7pt"/>
    </style:style>
    <style:style style:name="ID0EOSHK" style:family="table-cell">
      <style:table-cell-properties fo:padding-right="0.125cm" fo:border-left=".026cm solid #000000" fo:border-right=".026cm solid #000000" fo:border-top=".026cm solid #000000"/>
    </style:style>
    <style:style style:name="ID0EFTHK" style:family="paragraph" style:parent-style-name="Normal">
      <style:paragraph-properties style:tab-stop-distance="1.249cm" fo:margin-left="0cm" fo:text-indent="0cm" fo:margin-right="0cm" fo:widows="2" fo:orphans="2"/>
    </style:style>
    <style:style style:name="ID0EPTHK" style:family="text">
      <style:text-properties style:font-name="Arial" fo:font-size="7pt"/>
    </style:style>
    <style:style style:name="ID0EXTHK" style:family="table-cell">
      <style:table-cell-properties fo:padding-right="0.125cm" fo:border-left="0cm hidden #000000" fo:border-right=".026cm solid #000000" fo:border-top=".026cm solid #000000"/>
    </style:style>
    <style:style style:name="ID0ELUHK" style:family="paragraph" style:parent-style-name="Normal">
      <style:paragraph-properties style:tab-stop-distance="1.249cm" fo:margin-left="0cm" fo:text-indent="0cm" fo:margin-right="0cm" fo:widows="2" fo:orphans="2"/>
    </style:style>
    <style:style style:name="ID0EVUHK" style:family="text">
      <style:text-properties style:font-name="Arial" fo:font-size="7pt"/>
    </style:style>
    <style:style style:name="ID0ECVHK" style:family="table-row">
      <style:table-row-properties style:row-height="0.459cm" style:keep-together="true"/>
    </style:style>
    <style:style style:name="ID0EPVHK" style:family="table-cell">
      <style:table-cell-properties fo:padding-right="0.125cm" fo:border-left=".053cm solid #000000"/>
    </style:style>
    <style:style style:name="ID0E3VHK" style:family="paragraph" style:parent-style-name="Normal">
      <style:paragraph-properties style:tab-stop-distance="1.249cm" fo:margin-left="0cm" fo:text-indent="0cm" fo:margin-right="0cm" fo:widows="2" fo:orphans="2"/>
    </style:style>
    <style:style style:name="ID0EDWHK" style:family="text">
      <style:text-properties fo:font-size="11pt"/>
    </style:style>
    <style:style style:name="ID0ESWHK" style:family="text">
      <style:text-properties fo:font-size="11pt"/>
    </style:style>
    <style:style style:name="ID0E4WHK" style:family="text">
      <style:text-properties fo:font-size="11pt"/>
    </style:style>
    <style:style style:name="ID0EFXHK" style:family="text">
      <style:text-properties fo:font-size="11pt"/>
    </style:style>
    <style:style style:name="ID0EPXHK" style:family="text">
      <style:text-properties fo:font-size="11pt"/>
    </style:style>
    <style:style style:name="ID0EZXHK" style:family="text">
      <style:text-properties fo:font-size="11pt"/>
    </style:style>
    <style:style style:name="ID0EDYHK" style:family="text">
      <style:text-properties fo:font-size="11pt"/>
    </style:style>
    <style:style style:name="ID0ENYHK" style:family="text">
      <style:text-properties fo:font-size="11pt"/>
    </style:style>
    <style:style style:name="ID0EXYHK" style:family="text">
      <style:text-properties fo:font-size="11pt"/>
    </style:style>
    <style:style style:name="ID0EBZHK" style:family="text">
      <style:text-properties fo:font-size="11pt"/>
    </style:style>
    <style:style style:name="ID0EUZHK" style:family="table-cell">
      <style:table-cell-properties fo:padding-right="0.125cm" fo:border-left=".026cm solid #000000" fo:border-right=".026cm solid #000000"/>
    </style:style>
    <style:style style:name="ID0EG1HK" style:family="paragraph" style:parent-style-name="Normal">
      <style:paragraph-properties style:tab-stop-distance="1.249cm" fo:margin-left="0cm" fo:text-indent="0cm" fo:margin-right="0cm" fo:widows="2" fo:orphans="2"/>
    </style:style>
    <style:style style:name="ID0EN1HK" style:family="text">
      <style:text-properties fo:font-size="11pt"/>
    </style:style>
    <style:style style:name="ID0E31HK" style:family="text">
      <style:text-properties fo:font-size="11pt"/>
    </style:style>
    <style:style style:name="ID0EH2HK" style:family="text">
      <style:text-properties fo:font-size="11pt"/>
    </style:style>
    <style:style style:name="ID0EP2HK" style:family="text">
      <style:text-properties fo:font-size="11pt"/>
    </style:style>
    <style:style style:name="ID0EZ2HK" style:family="text">
      <style:text-properties fo:font-size="11pt"/>
    </style:style>
    <style:style style:name="ID0ED3HK" style:family="text">
      <style:text-properties fo:font-size="11pt"/>
    </style:style>
    <style:style style:name="ID0EN3HK" style:family="text">
      <style:text-properties fo:font-size="11pt"/>
    </style:style>
    <style:style style:name="ID0EX3HK" style:family="text">
      <style:text-properties fo:font-size="11pt"/>
    </style:style>
    <style:style style:name="ID0EB4HK" style:family="text">
      <style:text-properties fo:font-size="11pt"/>
    </style:style>
    <style:style style:name="ID0EL4HK" style:family="text">
      <style:text-properties fo:font-size="11pt"/>
    </style:style>
    <style:style style:name="ID0E54HK" style:family="table-cell">
      <style:table-cell-properties fo:padding-right="0.125cm" fo:border-left="0cm hidden #000000" fo:border-right=".026cm solid #000000"/>
    </style:style>
    <style:style style:name="ID0EN5HK" style:family="paragraph" style:parent-style-name="Normal">
      <style:paragraph-properties style:tab-stop-distance="1.249cm" fo:margin-left="0cm" fo:text-indent="0cm" fo:margin-right="0cm" fo:widows="2" fo:orphans="2"/>
    </style:style>
    <style:style style:name="ID0EU5HK" style:family="text">
      <style:text-properties fo:font-size="11pt"/>
    </style:style>
    <style:style style:name="ID0ED6HK" style:family="text">
      <style:text-properties fo:font-size="11pt"/>
    </style:style>
    <style:style style:name="ID0EO6HK" style:family="text">
      <style:text-properties fo:font-size="11pt"/>
    </style:style>
    <style:style style:name="ID0EW6HK" style:family="text">
      <style:text-properties fo:font-size="11pt"/>
    </style:style>
    <style:style style:name="ID0EBAAM" style:family="text">
      <style:text-properties fo:font-size="11pt"/>
    </style:style>
    <style:style style:name="ID0ELAAM" style:family="text">
      <style:text-properties fo:font-size="11pt"/>
    </style:style>
    <style:style style:name="ID0EVAAM" style:family="text">
      <style:text-properties fo:font-size="11pt"/>
    </style:style>
    <style:style style:name="ID0E6AAM" style:family="text">
      <style:text-properties fo:font-size="11pt"/>
    </style:style>
    <style:style style:name="ID0EJBAM" style:family="text">
      <style:text-properties fo:font-size="11pt"/>
    </style:style>
    <style:style style:name="ID0ETBAM" style:family="text">
      <style:text-properties fo:font-size="11pt"/>
    </style:style>
    <style:style style:name="ID0EBCAM" style:family="table-row">
      <style:table-row-properties style:row-height="0.388cm" style:keep-together="true"/>
    </style:style>
    <style:style style:name="ID0EOCAM" style:family="table-cell">
      <style:table-cell-properties fo:padding-right="0.125cm" fo:border-left=".053cm solid #000000" fo:border-top=".026cm solid #000000"/>
    </style:style>
    <style:style style:name="ID0EADAM" style:family="paragraph" style:parent-style-name="Normal">
      <style:paragraph-properties style:tab-stop-distance="1.249cm" fo:margin-left="0cm" fo:text-indent="0cm" fo:margin-right="0cm" fo:widows="2" fo:orphans="2"/>
    </style:style>
    <style:style style:name="ID0EKDAM" style:family="text">
      <style:text-properties style:font-name="Arial" fo:font-size="7pt"/>
    </style:style>
    <style:style style:name="ID0ESDAM" style:family="table-cell">
      <style:table-cell-properties fo:padding-right="0.125cm" fo:border-left=".026cm solid #000000" fo:border-right=".026cm solid #000000" fo:border-top=".026cm solid #000000"/>
    </style:style>
    <style:style style:name="ID0EJEAM" style:family="paragraph" style:parent-style-name="Normal">
      <style:paragraph-properties style:tab-stop-distance="1.249cm" fo:margin-left="0cm" fo:text-indent="0cm" fo:margin-right="0cm" fo:widows="2" fo:orphans="2"/>
    </style:style>
    <style:style style:name="ID0ETEAM" style:family="text">
      <style:text-properties style:font-name="Arial" fo:font-size="7pt"/>
    </style:style>
    <style:style style:name="ID0E2EAM" style:family="table-row">
      <style:table-row-properties style:row-height="0.459cm" style:keep-together="true"/>
    </style:style>
    <style:style style:name="ID0EIFAM" style:family="table-cell">
      <style:table-cell-properties fo:padding-right="0.125cm" fo:border-left=".053cm solid #000000" fo:border-bottom=".026cm solid #000000"/>
    </style:style>
    <style:style style:name="ID0E1FAM" style:family="paragraph" style:parent-style-name="Normal">
      <style:paragraph-properties style:tab-stop-distance="1.249cm" fo:margin-left="0cm" fo:text-indent="0cm" fo:margin-right="0cm" fo:widows="2" fo:orphans="2"/>
    </style:style>
    <style:style style:name="ID0EBGAM" style:family="text">
      <style:text-properties fo:font-size="11pt"/>
    </style:style>
    <style:style style:name="ID0EQGAM" style:family="text">
      <style:text-properties fo:font-size="11pt"/>
    </style:style>
    <style:style style:name="ID0E2GAM" style:family="text">
      <style:text-properties fo:font-size="11pt"/>
    </style:style>
    <style:style style:name="ID0EDHAM" style:family="text">
      <style:text-properties fo:font-size="11pt"/>
    </style:style>
    <style:style style:name="ID0ENHAM" style:family="text">
      <style:text-properties fo:font-size="11pt"/>
    </style:style>
    <style:style style:name="ID0EXHAM" style:family="text">
      <style:text-properties fo:font-size="11pt"/>
    </style:style>
    <style:style style:name="ID0EBIAM" style:family="text">
      <style:text-properties fo:font-size="11pt"/>
    </style:style>
    <style:style style:name="ID0ELIAM" style:family="text">
      <style:text-properties fo:font-size="11pt"/>
    </style:style>
    <style:style style:name="ID0EVIAM" style:family="text">
      <style:text-properties fo:font-size="11pt"/>
    </style:style>
    <style:style style:name="ID0E6IAM" style:family="text">
      <style:text-properties fo:font-size="11pt"/>
    </style:style>
    <style:style style:name="ID0EJJAM" style:family="table-cell">
      <style:table-cell-properties fo:padding-right="0.125cm" fo:border-left=".026cm solid #000000" fo:border-right=".026cm solid #000000" fo:border-bottom=".026cm solid #000000"/>
    </style:style>
    <style:style style:name="ID0EAKAM" style:family="paragraph" style:parent-style-name="Normal">
      <style:paragraph-properties style:tab-stop-distance="1.249cm" fo:margin-left="0cm" fo:text-indent="0cm" fo:margin-right="0cm" fo:widows="2" fo:orphans="2"/>
    </style:style>
    <style:style style:name="ID0EHKAM" style:family="text">
      <style:text-properties fo:font-size="11pt"/>
    </style:style>
    <style:style style:name="ID0EWKAM" style:family="text">
      <style:text-properties fo:font-size="11pt"/>
    </style:style>
    <style:style style:name="ID0EBLAM" style:family="text">
      <style:text-properties fo:font-size="11pt"/>
    </style:style>
    <style:style style:name="ID0EJLAM" style:family="text">
      <style:text-properties fo:font-size="11pt"/>
    </style:style>
    <style:style style:name="ID0ETLAM" style:family="text">
      <style:text-properties fo:font-size="11pt"/>
    </style:style>
    <style:style style:name="ID0E4LAM" style:family="text">
      <style:text-properties fo:font-size="11pt"/>
    </style:style>
    <style:style style:name="ID0EHMAM" style:family="text">
      <style:text-properties fo:font-size="11pt"/>
    </style:style>
    <style:style style:name="ID0ERMAM" style:family="text">
      <style:text-properties fo:font-size="11pt"/>
    </style:style>
    <style:style style:name="ID0E2MAM" style:family="text">
      <style:text-properties fo:font-size="11pt"/>
    </style:style>
    <style:style style:name="ID0EFNAM" style:family="text">
      <style:text-properties fo:font-size="11pt"/>
    </style:style>
    <style:style style:name="ID0EPNAM" style:family="table-row">
      <style:table-row-properties style:row-height="0.388cm" style:keep-together="true"/>
    </style:style>
    <style:style style:name="ID0E3NAM" style:family="table-cell">
      <style:table-cell-properties fo:padding-right="0.125cm" fo:border-left=".053cm solid #000000" fo:border-top=".026cm solid #000000"/>
    </style:style>
    <style:style style:name="ID0EOOAM" style:family="paragraph" style:parent-style-name="Normal">
      <style:paragraph-properties style:tab-stop-distance="1.249cm" fo:margin-left="0cm" fo:text-indent="0cm" fo:margin-right="0cm" fo:widows="2" fo:orphans="2"/>
    </style:style>
    <style:style style:name="ID0EYOAM" style:family="text">
      <style:text-properties style:font-name="Arial" fo:font-size="7pt"/>
    </style:style>
    <style:style style:name="ID0EAPAM" style:family="table-cell">
      <style:table-cell-properties fo:padding-right="0.125cm" fo:border-left=".026cm solid #000000" fo:border-right=".026cm solid #000000" fo:border-top=".026cm solid #000000"/>
    </style:style>
    <style:style style:name="ID0EXPAM" style:family="paragraph" style:parent-style-name="Normal">
      <style:paragraph-properties style:tab-stop-distance="1.249cm" fo:margin-left="0cm" fo:text-indent="0cm" fo:margin-right="0cm" fo:widows="2" fo:orphans="2"/>
    </style:style>
    <style:style style:name="ID0EBQAM" style:family="text">
      <style:text-properties style:font-name="Arial" fo:font-size="7pt"/>
    </style:style>
    <style:style style:name="ID0EJQAM" style:family="table-cell">
      <style:table-cell-properties fo:padding-right="0.125cm" fo:border-left="0cm hidden #000000" fo:border-right=".026cm solid #000000" fo:border-top=".026cm solid #000000"/>
    </style:style>
    <style:style style:name="ID0E4QAM" style:family="paragraph" style:parent-style-name="Normal">
      <style:paragraph-properties style:tab-stop-distance="1.249cm" fo:margin-left="0cm" fo:text-indent="0cm" fo:margin-right="0cm" fo:widows="2" fo:orphans="2"/>
    </style:style>
    <style:style style:name="ID0EHRAM" style:family="text">
      <style:text-properties style:font-name="Arial" fo:font-size="7pt"/>
    </style:style>
    <style:style style:name="ID0EPRAM" style:family="table-row">
      <style:table-row-properties style:row-height="0.459cm" style:keep-together="true"/>
    </style:style>
    <style:style style:name="ID0E3RAM" style:family="table-cell">
      <style:table-cell-properties fo:padding-right="0.125cm" fo:border-left=".053cm solid #000000"/>
    </style:style>
    <style:style style:name="ID0EJSAM" style:family="paragraph" style:parent-style-name="Normal">
      <style:paragraph-properties style:tab-stop-distance="1.249cm" fo:margin-left="0cm" fo:text-indent="0cm" fo:margin-right="0cm" fo:widows="2" fo:orphans="2"/>
    </style:style>
    <style:style style:name="ID0EQSAM" style:family="text">
      <style:text-properties fo:font-size="11pt"/>
    </style:style>
    <style:style style:name="ID0E6SAM" style:family="text">
      <style:text-properties fo:font-size="11pt"/>
    </style:style>
    <style:style style:name="ID0EKTAM" style:family="text">
      <style:text-properties fo:font-size="11pt"/>
    </style:style>
    <style:style style:name="ID0ESTAM" style:family="text">
      <style:text-properties fo:font-size="11pt"/>
    </style:style>
    <style:style style:name="ID0E3TAM" style:family="text">
      <style:text-properties fo:font-size="11pt"/>
    </style:style>
    <style:style style:name="ID0EGUAM" style:family="text">
      <style:text-properties fo:font-size="11pt"/>
    </style:style>
    <style:style style:name="ID0EQUAM" style:family="text">
      <style:text-properties fo:font-size="11pt"/>
    </style:style>
    <style:style style:name="ID0E1UAM" style:family="text">
      <style:text-properties fo:font-size="11pt"/>
    </style:style>
    <style:style style:name="ID0EEVAM" style:family="text">
      <style:text-properties fo:font-size="11pt"/>
    </style:style>
    <style:style style:name="ID0EOVAM" style:family="text">
      <style:text-properties fo:font-size="11pt"/>
    </style:style>
    <style:style style:name="ID0EYVAM" style:family="table-cell">
      <style:table-cell-properties fo:padding-right="0.125cm" fo:border-left=".026cm solid #000000" fo:border-right=".026cm solid #000000"/>
    </style:style>
    <style:style style:name="ID0EKWAM" style:family="paragraph" style:parent-style-name="Normal">
      <style:paragraph-properties style:tab-stop-distance="1.249cm" fo:margin-left="0cm" fo:text-indent="0cm" fo:margin-right="0cm" fo:widows="2" fo:orphans="2"/>
    </style:style>
    <style:style style:name="ID0ERWAM" style:family="text">
      <style:text-properties fo:font-size="11pt"/>
    </style:style>
    <style:style style:name="ID0EAXAM" style:family="text">
      <style:text-properties fo:font-size="11pt"/>
    </style:style>
    <style:style style:name="ID0ELXAM" style:family="text">
      <style:text-properties fo:font-size="11pt"/>
    </style:style>
    <style:style style:name="ID0ETXAM" style:family="text">
      <style:text-properties fo:font-size="11pt"/>
    </style:style>
    <style:style style:name="ID0E4XAM" style:family="text">
      <style:text-properties fo:font-size="11pt"/>
    </style:style>
    <style:style style:name="ID0EHYAM" style:family="text">
      <style:text-properties fo:font-size="11pt"/>
    </style:style>
    <style:style style:name="ID0ERYAM" style:family="text">
      <style:text-properties fo:font-size="11pt"/>
    </style:style>
    <style:style style:name="ID0E2YAM" style:family="text">
      <style:text-properties fo:font-size="11pt"/>
    </style:style>
    <style:style style:name="ID0EFZAM" style:family="text">
      <style:text-properties fo:font-size="11pt"/>
    </style:style>
    <style:style style:name="ID0EPZAM" style:family="text">
      <style:text-properties fo:font-size="11pt"/>
    </style:style>
    <style:style style:name="ID0EZZAM" style:family="table-cell">
      <style:table-cell-properties fo:padding-right="0.125cm" fo:border-left="0cm hidden #000000" fo:border-right=".026cm solid #000000"/>
    </style:style>
    <style:style style:name="ID0EI1AM" style:family="paragraph" style:parent-style-name="Normal">
      <style:paragraph-properties style:tab-stop-distance="1.249cm" fo:margin-left="0cm" fo:text-indent="0cm" fo:margin-right="0cm" fo:widows="2" fo:orphans="2"/>
    </style:style>
    <style:style style:name="ID0EP1AM" style:family="text">
      <style:text-properties fo:font-size="11pt"/>
    </style:style>
    <style:style style:name="ID0E51AM" style:family="text">
      <style:text-properties fo:font-size="11pt"/>
    </style:style>
    <style:style style:name="ID0EJ2AM" style:family="text">
      <style:text-properties fo:font-size="11pt"/>
    </style:style>
    <style:style style:name="ID0ER2AM" style:family="text">
      <style:text-properties fo:font-size="11pt"/>
    </style:style>
    <style:style style:name="ID0E22AM" style:family="text">
      <style:text-properties fo:font-size="11pt"/>
    </style:style>
    <style:style style:name="ID0EF3AM" style:family="text">
      <style:text-properties fo:font-size="11pt"/>
    </style:style>
    <style:style style:name="ID0EP3AM" style:family="text">
      <style:text-properties fo:font-size="11pt"/>
    </style:style>
    <style:style style:name="ID0EZ3AM" style:family="text">
      <style:text-properties fo:font-size="11pt"/>
    </style:style>
    <style:style style:name="ID0ED4AM" style:family="text">
      <style:text-properties fo:font-size="11pt"/>
    </style:style>
    <style:style style:name="ID0EN4AM" style:family="text">
      <style:text-properties fo:font-size="11pt"/>
    </style:style>
    <style:style style:name="ID0EX4AM" style:family="table-row">
      <style:table-row-properties style:row-height="0.388cm" style:keep-together="true"/>
    </style:style>
    <style:style style:name="ID0EE5AM" style:family="table-cell">
      <style:table-cell-properties fo:padding-right="0.125cm" fo:border-left=".053cm solid #000000" fo:border-top=".026cm solid #000000"/>
    </style:style>
    <style:style style:name="ID0EW5AM" style:family="paragraph" style:parent-style-name="Normal">
      <style:paragraph-properties style:tab-stop-distance="1.249cm" fo:margin-left="0cm" fo:text-indent="0cm" fo:margin-right="0cm" fo:widows="2" fo:orphans="2"/>
    </style:style>
    <style:style style:name="ID0EA6AM" style:family="text">
      <style:text-properties style:font-name="Arial" fo:font-size="7pt"/>
    </style:style>
    <style:style style:name="ID0EI6AM" style:family="table-cell">
      <style:table-cell-properties fo:padding-right="0.125cm" fo:border-left=".026cm solid #000000" fo:border-right=".026cm solid #000000" fo:border-top=".026cm solid #000000"/>
    </style:style>
    <style:style style:name="ID0E66AM" style:family="paragraph" style:parent-style-name="Normal">
      <style:paragraph-properties style:tab-stop-distance="1.249cm" fo:margin-left="0cm" fo:text-indent="0cm" fo:margin-right="0cm" fo:widows="2" fo:orphans="2"/>
    </style:style>
    <style:style style:name="ID0EJABM" style:family="text">
      <style:text-properties style:font-name="Arial" fo:font-size="7pt"/>
    </style:style>
    <style:style style:name="ID0ERABM" style:family="table-row">
      <style:table-row-properties style:row-height="0.459cm" style:keep-together="true"/>
    </style:style>
    <style:style style:name="ID0E5ABM" style:family="table-cell">
      <style:table-cell-properties fo:padding-right="0.125cm" fo:border-left=".053cm solid #000000" fo:border-bottom=".026cm solid #000000"/>
    </style:style>
    <style:style style:name="ID0EQBBM" style:family="paragraph" style:parent-style-name="Normal">
      <style:paragraph-properties style:tab-stop-distance="1.249cm" fo:margin-left="0cm" fo:text-indent="0cm" fo:margin-right="0cm" fo:widows="2" fo:orphans="2"/>
    </style:style>
    <style:style style:name="ID0EXBBM" style:family="text">
      <style:text-properties fo:font-size="11pt"/>
    </style:style>
    <style:style style:name="ID0EGCBM" style:family="text">
      <style:text-properties fo:font-size="11pt"/>
    </style:style>
    <style:style style:name="ID0ERCBM" style:family="text">
      <style:text-properties fo:font-size="11pt"/>
    </style:style>
    <style:style style:name="ID0EZCBM" style:family="text">
      <style:text-properties fo:font-size="11pt"/>
    </style:style>
    <style:style style:name="ID0EDDBM" style:family="text">
      <style:text-properties fo:font-size="11pt"/>
    </style:style>
    <style:style style:name="ID0ENDBM" style:family="text">
      <style:text-properties fo:font-size="11pt"/>
    </style:style>
    <style:style style:name="ID0EXDBM" style:family="text">
      <style:text-properties fo:font-size="11pt"/>
    </style:style>
    <style:style style:name="ID0EBEBM" style:family="text">
      <style:text-properties fo:font-size="11pt"/>
    </style:style>
    <style:style style:name="ID0ELEBM" style:family="text">
      <style:text-properties fo:font-size="11pt"/>
    </style:style>
    <style:style style:name="ID0EVEBM" style:family="text">
      <style:text-properties fo:font-size="11pt"/>
    </style:style>
    <style:style style:name="ID0E6EBM" style:family="table-cell">
      <style:table-cell-properties fo:padding-right="0.125cm" fo:border-left=".026cm solid #000000" fo:border-right=".026cm solid #000000" fo:border-bottom=".026cm solid #000000"/>
    </style:style>
    <style:style style:name="ID0EWFBM" style:family="paragraph" style:parent-style-name="Normal">
      <style:paragraph-properties style:tab-stop-distance="1.249cm" fo:margin-left="0cm" fo:text-indent="0cm" fo:margin-right="0cm" fo:widows="2" fo:orphans="2"/>
    </style:style>
    <style:style style:name="ID0E4FBM" style:family="text">
      <style:text-properties fo:font-size="11pt"/>
    </style:style>
    <style:style style:name="ID0EMGBM" style:family="text">
      <style:text-properties fo:font-size="11pt"/>
    </style:style>
    <style:style style:name="ID0EXGBM" style:family="text">
      <style:text-properties fo:font-size="11pt"/>
    </style:style>
    <style:style style:name="ID0E6GBM" style:family="text">
      <style:text-properties fo:font-size="11pt"/>
    </style:style>
    <style:style style:name="ID0EJHBM" style:family="text">
      <style:text-properties fo:font-size="11pt"/>
    </style:style>
    <style:style style:name="ID0ETHBM" style:family="text">
      <style:text-properties fo:font-size="11pt"/>
    </style:style>
    <style:style style:name="ID0E4HBM" style:family="text">
      <style:text-properties fo:font-size="11pt"/>
    </style:style>
    <style:style style:name="ID0EHIBM" style:family="text">
      <style:text-properties fo:font-size="11pt"/>
    </style:style>
    <style:style style:name="ID0ERIBM" style:family="text">
      <style:text-properties fo:font-size="11pt"/>
    </style:style>
    <style:style style:name="ID0E2IBM" style:family="text">
      <style:text-properties fo:font-size="11pt"/>
    </style:style>
    <style:style style:name="ID0EFJBM" style:family="table-row">
      <style:table-row-properties style:row-height="0.388cm" style:keep-together="true"/>
    </style:style>
    <style:style style:name="ID0ESJBM" style:family="table-cell">
      <style:table-cell-properties fo:padding-right="0.125cm" fo:border-left=".053cm solid #000000" fo:border-top=".026cm solid #000000"/>
    </style:style>
    <style:style style:name="ID0EEKBM" style:family="paragraph" style:parent-style-name="Normal">
      <style:paragraph-properties style:tab-stop-distance="1.249cm" fo:margin-left="0cm" fo:text-indent="0cm" fo:margin-right="0cm" fo:widows="2" fo:orphans="2"/>
    </style:style>
    <style:style style:name="ID0EOKBM" style:family="text">
      <style:text-properties style:font-name="Arial" fo:font-size="7pt"/>
    </style:style>
    <style:style style:name="ID0EWKBM" style:family="table-cell">
      <style:table-cell-properties fo:padding-right="0.125cm" fo:border-left=".026cm solid #000000" fo:border-right=".026cm solid #000000" fo:border-top=".026cm solid #000000"/>
    </style:style>
    <style:style style:name="ID0ENLBM" style:family="paragraph" style:parent-style-name="Normal">
      <style:paragraph-properties style:tab-stop-distance="1.249cm" fo:margin-left="0cm" fo:text-indent="0cm" fo:margin-right="0cm" fo:widows="2" fo:orphans="2"/>
    </style:style>
    <style:style style:name="ID0EXLBM" style:family="text">
      <style:text-properties style:font-name="Arial" fo:font-size="7pt"/>
    </style:style>
    <style:style style:name="ID0E6LBM" style:family="table-cell">
      <style:table-cell-properties fo:padding-right="0.125cm" fo:border-left="0cm hidden #000000" fo:border-right=".026cm solid #000000" fo:border-top=".026cm solid #000000"/>
    </style:style>
    <style:style style:name="ID0ETMBM" style:family="paragraph" style:parent-style-name="Normal">
      <style:paragraph-properties style:tab-stop-distance="1.249cm" fo:margin-left="0cm" fo:text-indent="0cm" fo:margin-right="0cm" fo:widows="2" fo:orphans="2"/>
    </style:style>
    <style:style style:name="ID0E4MBM" style:family="text">
      <style:text-properties style:font-name="Arial" fo:font-size="7pt"/>
    </style:style>
    <style:style style:name="ID0EFNBM" style:family="table-row">
      <style:table-row-properties style:row-height="0.459cm" style:keep-together="true"/>
    </style:style>
    <style:style style:name="ID0ESNBM" style:family="table-cell">
      <style:table-cell-properties fo:padding-right="0.125cm" fo:border-left=".053cm solid #000000" fo:border-bottom=".053cm solid #000000"/>
    </style:style>
    <style:style style:name="ID0EEOBM" style:family="paragraph" style:parent-style-name="Normal">
      <style:paragraph-properties style:tab-stop-distance="1.249cm" fo:margin-left="0cm" fo:text-indent="0cm" fo:margin-right="0cm" fo:widows="2" fo:orphans="2"/>
    </style:style>
    <style:style style:name="ID0ELOBM" style:family="text">
      <style:text-properties fo:font-size="11pt"/>
    </style:style>
    <style:style style:name="ID0E1OBM" style:family="text">
      <style:text-properties fo:font-size="11pt"/>
    </style:style>
    <style:style style:name="ID0EFPBM" style:family="text">
      <style:text-properties fo:font-size="11pt"/>
    </style:style>
    <style:style style:name="ID0ENPBM" style:family="text">
      <style:text-properties fo:font-size="11pt"/>
    </style:style>
    <style:style style:name="ID0EXPBM" style:family="text">
      <style:text-properties fo:font-size="11pt"/>
    </style:style>
    <style:style style:name="ID0EBQBM" style:family="text">
      <style:text-properties fo:font-size="11pt"/>
    </style:style>
    <style:style style:name="ID0ELQBM" style:family="text">
      <style:text-properties fo:font-size="11pt"/>
    </style:style>
    <style:style style:name="ID0EVQBM" style:family="text">
      <style:text-properties fo:font-size="11pt"/>
    </style:style>
    <style:style style:name="ID0E6QBM" style:family="text">
      <style:text-properties fo:font-size="11pt"/>
    </style:style>
    <style:style style:name="ID0EJRBM" style:family="text">
      <style:text-properties fo:font-size="11pt"/>
    </style:style>
    <style:style style:name="ID0ETRBM" style:family="table-cell">
      <style:table-cell-properties fo:padding-right="0.125cm" fo:border-left=".026cm solid #000000" fo:border-right=".026cm solid #000000" fo:border-bottom=".053cm solid #000000"/>
    </style:style>
    <style:style style:name="ID0EKSBM" style:family="paragraph" style:parent-style-name="Normal">
      <style:paragraph-properties style:tab-stop-distance="1.249cm" fo:margin-left="0cm" fo:text-indent="0cm" fo:margin-right="0cm" fo:widows="2" fo:orphans="2"/>
    </style:style>
    <style:style style:name="ID0ERSBM" style:family="text">
      <style:text-properties fo:font-size="11pt"/>
    </style:style>
    <style:style style:name="ID0EATBM" style:family="text">
      <style:text-properties fo:font-size="11pt"/>
    </style:style>
    <style:style style:name="ID0ELTBM" style:family="text">
      <style:text-properties fo:font-size="11pt"/>
    </style:style>
    <style:style style:name="ID0ETTBM" style:family="text">
      <style:text-properties fo:font-size="11pt"/>
    </style:style>
    <style:style style:name="ID0E4TBM" style:family="text">
      <style:text-properties fo:font-size="11pt"/>
    </style:style>
    <style:style style:name="ID0EHUBM" style:family="text">
      <style:text-properties fo:font-size="11pt"/>
    </style:style>
    <style:style style:name="ID0ERUBM" style:family="text">
      <style:text-properties fo:font-size="11pt"/>
    </style:style>
    <style:style style:name="ID0E2UBM" style:family="text">
      <style:text-properties fo:font-size="11pt"/>
    </style:style>
    <style:style style:name="ID0EFVBM" style:family="text">
      <style:text-properties fo:font-size="11pt"/>
    </style:style>
    <style:style style:name="ID0EPVBM" style:family="text">
      <style:text-properties fo:font-size="11pt"/>
    </style:style>
    <style:style style:name="ID0EZVBM" style:family="table-cell">
      <style:table-cell-properties fo:padding-right="0.125cm" fo:border-left="0cm hidden #000000" fo:border-right=".026cm solid #000000" fo:border-bottom=".053cm solid #000000"/>
    </style:style>
    <style:style style:name="ID0ENWBM" style:family="paragraph" style:parent-style-name="Normal">
      <style:paragraph-properties style:tab-stop-distance="1.249cm" fo:margin-left="0cm" fo:text-indent="0cm" fo:margin-right="0cm" fo:widows="2" fo:orphans="2"/>
    </style:style>
    <style:style style:name="ID0EUWBM" style:family="text">
      <style:text-properties fo:font-size="11pt"/>
    </style:style>
    <style:style style:name="ID0EDXBM" style:family="text">
      <style:text-properties fo:font-size="11pt"/>
    </style:style>
    <style:style style:name="ID0EOXBM" style:family="text">
      <style:text-properties fo:font-size="11pt"/>
    </style:style>
    <style:style style:name="ID0EWXBM" style:family="text">
      <style:text-properties fo:font-size="11pt"/>
    </style:style>
    <style:style style:name="ID0EAYBM" style:family="text">
      <style:text-properties fo:font-size="11pt"/>
    </style:style>
    <style:style style:name="ID0EKYBM" style:family="text">
      <style:text-properties fo:font-size="11pt"/>
    </style:style>
    <style:style style:name="ID0EUYBM" style:family="text">
      <style:text-properties fo:font-size="11pt"/>
    </style:style>
    <style:style style:name="ID0E5YBM" style:family="text">
      <style:text-properties fo:font-size="11pt"/>
    </style:style>
    <style:style style:name="ID0EIZBM" style:family="text">
      <style:text-properties fo:font-size="11pt"/>
    </style:style>
    <style:style style:name="ID0ESZBM" style:family="text">
      <style:text-properties fo:font-size="11pt"/>
    </style:style>
    <style:style style:name="ID0E3ZBM" style:family="table-row">
      <style:table-row-properties style:row-height="0.282cm" style:keep-together="true"/>
    </style:style>
    <style:style style:name="ID0EJ1BM" style:family="table-cell">
      <style:table-cell-properties fo:padding-right="0.125cm"/>
    </style:style>
    <style:style style:name="ID0EQ1BM" style:family="paragraph" style:parent-style-name="Normal">
      <style:paragraph-properties style:tab-stop-distance="1.249cm" fo:margin-left="0cm" fo:text-indent="0cm" fo:margin-right="0cm" fo:widows="2" fo:orphans="2"/>
      <style:text-properties style:font-name="Arial" fo:font-size="7pt"/>
    </style:style>
    <style:style style:name="ID0E11BM" style:family="table-row">
      <style:table-row-properties style:row-height="0.459cm" style:keep-together="true"/>
    </style:style>
    <style:style style:name="ID0EH2BM" style:family="table-cell">
      <style:table-cell-properties fo:padding-right="0.125cm" fo:border-left=".053cm solid #000000" fo:border-right=".053cm solid #000000" fo:border-bottom=".053cm solid #000000" fo:border-top=".053cm solid #000000" fo:background-color="#E1E1E1"/>
    </style:style>
    <style:style style:name="ID0EH3BM" style:family="paragraph" style:parent-style-name="Normal">
      <style:paragraph-properties style:tab-stop-distance="1.249cm" fo:line-height="0.388cm" fo:margin-left="0cm" fo:text-indent="0cm" fo:margin-right="0cm" fo:widows="2" fo:orphans="2"/>
    </style:style>
    <style:style style:name="ID0EU3BM" style:family="text">
      <style:text-properties style:font-name="Arial Black" fo:font-size="9pt"/>
    </style:style>
    <style:style style:name="ID0E43BM" style:family="table-row">
      <style:table-row-properties style:row-height="0.423cm" style:keep-together="true"/>
    </style:style>
    <style:style style:name="ID0EK4BM" style:family="table-cell">
      <style:table-cell-properties fo:padding-right="0.125cm"/>
    </style:style>
    <style:style style:name="ID0ER4BM" style:family="paragraph" style:parent-style-name="Normal">
      <style:paragraph-properties style:tab-stop-distance="1.249cm" fo:margin-left="0cm" fo:text-indent="0cm" fo:margin-right="0cm" fo:widows="2" fo:orphans="2"/>
    </style:style>
    <style:style style:name="ID0E54BM" style:family="text">
      <style:text-properties style:font-name="Arial" fo:font-weight="bold" fo:letter-spacing="0.007cm" fo:font-size="8.5pt"/>
    </style:style>
    <style:style style:name="ID0EJ5BM" style:family="table-row">
      <style:table-row-properties style:row-height="0.388cm" style:keep-together="true"/>
    </style:style>
    <style:style style:name="ID0EW5BM" style:family="table-cell">
      <style:table-cell-properties fo:padding-right="0.125cm" fo:border-left=".053cm solid #000000" fo:border-top=".053cm solid #000000"/>
    </style:style>
    <style:style style:name="ID0EI6BM" style:family="paragraph" style:parent-style-name="Normal">
      <style:paragraph-properties style:tab-stop-distance="1.249cm" fo:margin-left="0cm" fo:text-indent="0cm" fo:margin-right="0cm" fo:widows="2" fo:orphans="2"/>
    </style:style>
    <style:style style:name="ID0ES6BM" style:family="text">
      <style:text-properties style:font-name="Arial" fo:font-size="7pt"/>
    </style:style>
    <style:style style:name="ID0E16BM" style:family="table-cell">
      <style:table-cell-properties fo:padding-right="0.125cm" fo:border-left=".026cm solid #000000" fo:border-right=".053cm solid #000000" fo:border-top=".053cm solid #000000"/>
    </style:style>
    <style:style style:name="ID0ERACM" style:family="paragraph" style:parent-style-name="Normal">
      <style:paragraph-properties style:tab-stop-distance="1.249cm" fo:margin-left="0cm" fo:text-indent="0cm" fo:margin-right="0cm" fo:widows="2" fo:orphans="2"/>
    </style:style>
    <style:style style:name="ID0E2ACM" style:family="text">
      <style:text-properties style:font-name="Arial" fo:font-size="7pt"/>
    </style:style>
    <style:style style:name="ID0EDBCM" style:family="table-row">
      <style:table-row-properties style:row-height="0.459cm" style:keep-together="true"/>
    </style:style>
    <style:style style:name="ID0EQBCM" style:family="table-cell">
      <style:table-cell-properties fo:padding-right="0.125cm" fo:border-left=".053cm solid #000000" fo:border-bottom=".026cm solid #000000"/>
    </style:style>
    <style:style style:name="ID0ECCCM" style:family="paragraph" style:parent-style-name="Normal">
      <style:paragraph-properties style:tab-stop-distance="1.249cm" fo:margin-left="0cm" fo:text-indent="0cm" fo:margin-right="0cm" fo:widows="2" fo:orphans="2"/>
    </style:style>
    <style:style style:name="ID0EJCCM" style:family="text">
      <style:text-properties fo:font-size="11pt"/>
    </style:style>
    <style:style style:name="ID0EYCCM" style:family="text">
      <style:text-properties fo:font-size="11pt"/>
    </style:style>
    <style:style style:name="ID0EDDCM" style:family="text">
      <style:text-properties fo:font-size="11pt"/>
    </style:style>
    <style:style style:name="ID0ELDCM" style:family="text">
      <style:text-properties fo:font-size="11pt"/>
    </style:style>
    <style:style style:name="ID0EVDCM" style:family="text">
      <style:text-properties fo:font-size="11pt"/>
    </style:style>
    <style:style style:name="ID0E6DCM" style:family="text">
      <style:text-properties fo:font-size="11pt"/>
    </style:style>
    <style:style style:name="ID0EJECM" style:family="text">
      <style:text-properties fo:font-size="11pt"/>
    </style:style>
    <style:style style:name="ID0ETECM" style:family="text">
      <style:text-properties fo:font-size="11pt"/>
    </style:style>
    <style:style style:name="ID0E4ECM" style:family="text">
      <style:text-properties fo:font-size="11pt"/>
    </style:style>
    <style:style style:name="ID0EHFCM" style:family="text">
      <style:text-properties fo:font-size="11pt"/>
    </style:style>
    <style:style style:name="ID0ERFCM" style:family="table-cell">
      <style:table-cell-properties fo:padding-right="0.125cm" fo:border-left=".026cm solid #000000" fo:border-right=".053cm solid #000000" fo:border-bottom=".026cm solid #000000"/>
    </style:style>
    <style:style style:name="ID0EIGCM" style:family="paragraph" style:parent-style-name="Normal">
      <style:paragraph-properties style:tab-stop-distance="1.249cm" fo:margin-left="0cm" fo:text-indent="0cm" fo:margin-right="0cm" fo:widows="2" fo:orphans="2"/>
    </style:style>
    <style:style style:name="ID0EPGCM" style:family="text">
      <style:text-properties fo:font-size="11pt"/>
    </style:style>
    <style:style style:name="ID0EFHCM" style:family="text">
      <style:text-properties fo:font-size="11pt"/>
    </style:style>
    <style:style style:name="ID0EQHCM" style:family="text">
      <style:text-properties fo:font-size="11pt"/>
    </style:style>
    <style:style style:name="ID0EYHCM" style:family="text">
      <style:text-properties fo:font-size="11pt"/>
    </style:style>
    <style:style style:name="ID0ECICM" style:family="text">
      <style:text-properties fo:font-size="11pt"/>
    </style:style>
    <style:style style:name="ID0EMICM" style:family="text">
      <style:text-properties fo:font-size="11pt"/>
    </style:style>
    <style:style style:name="ID0EWICM" style:family="text">
      <style:text-properties fo:font-size="11pt"/>
    </style:style>
    <style:style style:name="ID0EAJCM" style:family="text">
      <style:text-properties fo:font-size="11pt"/>
    </style:style>
    <style:style style:name="ID0EKJCM" style:family="text">
      <style:text-properties fo:font-size="11pt"/>
    </style:style>
    <style:style style:name="ID0EUJCM" style:family="text">
      <style:text-properties fo:font-size="11pt"/>
    </style:style>
    <style:style style:name="ID0E5JCM" style:family="table-row">
      <style:table-row-properties style:row-height="0.388cm" style:keep-together="true"/>
    </style:style>
    <style:style style:name="ID0ELKCM" style:family="table-cell">
      <style:table-cell-properties fo:padding-right="0.125cm" fo:border-left=".053cm solid #000000"/>
    </style:style>
    <style:style style:name="ID0EYKCM" style:family="paragraph" style:parent-style-name="Normal">
      <style:paragraph-properties style:tab-stop-distance="1.249cm" fo:margin-left="0cm" fo:text-indent="0cm" fo:margin-right="0cm" fo:widows="2" fo:orphans="2"/>
    </style:style>
    <style:style style:name="ID0ECLCM" style:family="text">
      <style:text-properties style:font-name="Arial" fo:font-size="7pt"/>
    </style:style>
    <style:style style:name="ID0EKLCM" style:family="table-cell">
      <style:table-cell-properties fo:padding-right="0.125cm" fo:border-left=".026cm solid #000000"/>
    </style:style>
    <style:style style:name="ID0EXLCM" style:family="paragraph" style:parent-style-name="Normal">
      <style:paragraph-properties style:tab-stop-distance="1.249cm" fo:margin-left="0cm" fo:text-indent="0cm" fo:margin-right="0cm" fo:widows="2" fo:orphans="2"/>
    </style:style>
    <style:style style:name="ID0EBMCM" style:family="text">
      <style:text-properties style:font-name="Arial" fo:font-size="7pt"/>
    </style:style>
    <style:style style:name="ID0EJMCM" style:family="table-cell">
      <style:table-cell-properties fo:padding-right="0.125cm" fo:border-left=".026cm solid #000000" fo:border-right=".053cm solid #000000"/>
    </style:style>
    <style:style style:name="ID0E2MCM" style:family="paragraph" style:parent-style-name="Normal">
      <style:paragraph-properties style:tab-stop-distance="1.249cm" fo:margin-left="0cm" fo:text-indent="0cm" fo:margin-right="0cm" fo:widows="2" fo:orphans="2"/>
    </style:style>
    <style:style style:name="ID0EFNCM" style:family="text">
      <style:text-properties style:font-name="Arial" fo:font-size="7pt"/>
    </style:style>
    <style:style style:name="ID0ENNCM" style:family="table-row">
      <style:table-row-properties style:row-height="0.459cm" style:keep-together="true"/>
    </style:style>
    <style:style style:name="ID0E1NCM" style:family="table-cell">
      <style:table-cell-properties fo:padding-right="0.125cm" fo:border-left=".053cm solid #000000"/>
    </style:style>
    <style:style style:name="ID0EHOCM" style:family="paragraph" style:parent-style-name="Normal">
      <style:paragraph-properties style:tab-stop-distance="1.249cm" fo:margin-left="0cm" fo:text-indent="0cm" fo:margin-right="0cm" fo:widows="2" fo:orphans="2"/>
    </style:style>
    <style:style style:name="ID0EOOCM" style:family="text">
      <style:text-properties fo:font-size="11pt"/>
    </style:style>
    <style:style style:name="ID0E4OCM" style:family="text">
      <style:text-properties fo:font-size="11pt"/>
    </style:style>
    <style:style style:name="ID0EIPCM" style:family="text">
      <style:text-properties fo:font-size="11pt"/>
    </style:style>
    <style:style style:name="ID0EQPCM" style:family="text">
      <style:text-properties fo:font-size="11pt"/>
    </style:style>
    <style:style style:name="ID0E1PCM" style:family="text">
      <style:text-properties fo:font-size="11pt"/>
    </style:style>
    <style:style style:name="ID0EEQCM" style:family="text">
      <style:text-properties fo:font-size="11pt"/>
    </style:style>
    <style:style style:name="ID0EOQCM" style:family="text">
      <style:text-properties fo:font-size="11pt"/>
    </style:style>
    <style:style style:name="ID0EYQCM" style:family="text">
      <style:text-properties fo:font-size="11pt"/>
    </style:style>
    <style:style style:name="ID0ECRCM" style:family="text">
      <style:text-properties fo:font-size="11pt"/>
    </style:style>
    <style:style style:name="ID0EMRCM" style:family="text">
      <style:text-properties fo:font-size="11pt"/>
    </style:style>
    <style:style style:name="ID0EWRCM" style:family="table-cell">
      <style:table-cell-properties fo:padding-right="0.125cm" fo:border-left=".026cm solid #000000"/>
    </style:style>
    <style:style style:name="ID0EDSCM" style:family="paragraph" style:parent-style-name="Normal">
      <style:paragraph-properties style:tab-stop-distance="1.249cm" fo:margin-left="0cm" fo:text-indent="0cm" fo:margin-right="0cm" fo:widows="2" fo:orphans="2"/>
    </style:style>
    <style:style style:name="ID0EKSCM" style:family="text">
      <style:text-properties fo:font-size="11pt"/>
    </style:style>
    <style:style style:name="ID0EZSCM" style:family="text">
      <style:text-properties fo:font-size="11pt"/>
    </style:style>
    <style:style style:name="ID0EETCM" style:family="text">
      <style:text-properties fo:font-size="11pt"/>
    </style:style>
    <style:style style:name="ID0EMTCM" style:family="text">
      <style:text-properties fo:font-size="11pt"/>
    </style:style>
    <style:style style:name="ID0EWTCM" style:family="text">
      <style:text-properties fo:font-size="11pt"/>
    </style:style>
    <style:style style:name="ID0EAUCM" style:family="text">
      <style:text-properties fo:font-size="11pt"/>
    </style:style>
    <style:style style:name="ID0EKUCM" style:family="text">
      <style:text-properties fo:font-size="11pt"/>
    </style:style>
    <style:style style:name="ID0EUUCM" style:family="text">
      <style:text-properties fo:font-size="11pt"/>
    </style:style>
    <style:style style:name="ID0E5UCM" style:family="text">
      <style:text-properties fo:font-size="11pt"/>
    </style:style>
    <style:style style:name="ID0EIVCM" style:family="text">
      <style:text-properties fo:font-size="11pt"/>
    </style:style>
    <style:style style:name="ID0ESVCM" style:family="table-cell">
      <style:table-cell-properties fo:padding-right="0.125cm" fo:border-left=".026cm solid #000000" fo:border-right=".053cm solid #000000"/>
    </style:style>
    <style:style style:name="ID0EEWCM" style:family="paragraph" style:parent-style-name="Normal">
      <style:paragraph-properties style:tab-stop-distance="1.249cm" fo:margin-left="0cm" fo:text-indent="0cm" fo:margin-right="0cm" fo:widows="2" fo:orphans="2"/>
    </style:style>
    <style:style style:name="ID0ELWCM" style:family="text">
      <style:text-properties fo:font-size="11pt"/>
    </style:style>
    <style:style style:name="ID0E1WCM" style:family="text">
      <style:text-properties fo:font-size="11pt"/>
    </style:style>
    <style:style style:name="ID0EFXCM" style:family="text">
      <style:text-properties fo:font-size="11pt"/>
    </style:style>
    <style:style style:name="ID0ENXCM" style:family="text">
      <style:text-properties fo:font-size="11pt"/>
    </style:style>
    <style:style style:name="ID0EXXCM" style:family="text">
      <style:text-properties fo:font-size="11pt"/>
    </style:style>
    <style:style style:name="ID0EBYCM" style:family="text">
      <style:text-properties fo:font-size="11pt"/>
    </style:style>
    <style:style style:name="ID0ELYCM" style:family="text">
      <style:text-properties fo:font-size="11pt"/>
    </style:style>
    <style:style style:name="ID0EVYCM" style:family="text">
      <style:text-properties fo:font-size="11pt"/>
    </style:style>
    <style:style style:name="ID0E6YCM" style:family="text">
      <style:text-properties fo:font-size="11pt"/>
    </style:style>
    <style:style style:name="ID0EJZCM" style:family="text">
      <style:text-properties fo:font-size="11pt"/>
    </style:style>
    <style:style style:name="ID0ETZCM" style:family="table-row">
      <style:table-row-properties style:row-height="0.388cm" style:keep-together="true"/>
    </style:style>
    <style:style style:name="ID0EA1CM" style:family="table-cell">
      <style:table-cell-properties fo:padding-right="0.125cm" fo:border-left=".053cm solid #000000" fo:border-top=".026cm solid #000000"/>
    </style:style>
    <style:style style:name="ID0ES1CM" style:family="paragraph" style:parent-style-name="Normal">
      <style:paragraph-properties style:tab-stop-distance="1.249cm" fo:margin-left="0cm" fo:text-indent="0cm" fo:margin-right="0cm" fo:widows="2" fo:orphans="2"/>
    </style:style>
    <style:style style:name="ID0E31CM" style:family="text">
      <style:text-properties style:font-name="Arial" fo:font-size="7pt"/>
    </style:style>
    <style:style style:name="ID0EE2CM" style:family="table-cell">
      <style:table-cell-properties fo:padding-right="0.125cm" fo:border-left=".026cm solid #000000" fo:border-right=".053cm solid #000000" fo:border-top=".026cm solid #000000"/>
    </style:style>
    <style:style style:name="ID0E22CM" style:family="paragraph" style:parent-style-name="Normal">
      <style:paragraph-properties style:tab-stop-distance="1.249cm" fo:margin-left="0cm" fo:text-indent="0cm" fo:margin-right="0cm" fo:widows="2" fo:orphans="2"/>
    </style:style>
    <style:style style:name="ID0EF3CM" style:family="text">
      <style:text-properties style:font-name="Arial" fo:font-size="7pt"/>
    </style:style>
    <style:style style:name="ID0EN3CM" style:family="table-row">
      <style:table-row-properties style:row-height="0.459cm" style:keep-together="true"/>
    </style:style>
    <style:style style:name="ID0E13CM" style:family="table-cell">
      <style:table-cell-properties fo:padding-right="0.125cm" fo:border-left=".053cm solid #000000" fo:border-bottom=".026cm solid #000000"/>
    </style:style>
    <style:style style:name="ID0EM4CM" style:family="paragraph" style:parent-style-name="Normal">
      <style:paragraph-properties style:tab-stop-distance="1.249cm" fo:margin-left="0cm" fo:text-indent="0cm" fo:margin-right="0cm" fo:widows="2" fo:orphans="2"/>
    </style:style>
    <style:style style:name="ID0ET4CM" style:family="text">
      <style:text-properties fo:font-size="11pt"/>
    </style:style>
    <style:style style:name="ID0EC5CM" style:family="text">
      <style:text-properties fo:font-size="11pt"/>
    </style:style>
    <style:style style:name="ID0EN5CM" style:family="text">
      <style:text-properties fo:font-size="11pt"/>
    </style:style>
    <style:style style:name="ID0EV5CM" style:family="text">
      <style:text-properties fo:font-size="11pt"/>
    </style:style>
    <style:style style:name="ID0E65CM" style:family="text">
      <style:text-properties fo:font-size="11pt"/>
    </style:style>
    <style:style style:name="ID0EJ6CM" style:family="text">
      <style:text-properties fo:font-size="11pt"/>
    </style:style>
    <style:style style:name="ID0ET6CM" style:family="text">
      <style:text-properties fo:font-size="11pt"/>
    </style:style>
    <style:style style:name="ID0E46CM" style:family="text">
      <style:text-properties fo:font-size="11pt"/>
    </style:style>
    <style:style style:name="ID0EHADM" style:family="text">
      <style:text-properties fo:font-size="11pt"/>
    </style:style>
    <style:style style:name="ID0ERADM" style:family="text">
      <style:text-properties fo:font-size="11pt"/>
    </style:style>
    <style:style style:name="ID0E2ADM" style:family="table-cell">
      <style:table-cell-properties fo:padding-right="0.125cm" fo:border-left=".026cm solid #000000" fo:border-right=".053cm solid #000000" fo:border-bottom=".026cm solid #000000"/>
    </style:style>
    <style:style style:name="ID0ESBDM" style:family="paragraph" style:parent-style-name="Normal">
      <style:paragraph-properties style:tab-stop-distance="1.249cm" fo:margin-left="0cm" fo:text-indent="0cm" fo:margin-right="0cm" fo:widows="2" fo:orphans="2"/>
    </style:style>
    <style:style style:name="ID0EZBDM" style:family="text">
      <style:text-properties fo:font-size="11pt"/>
    </style:style>
    <style:style style:name="ID0EPCDM" style:family="text">
      <style:text-properties fo:font-size="11pt"/>
    </style:style>
    <style:style style:name="ID0E1CDM" style:family="text">
      <style:text-properties fo:font-size="11pt"/>
    </style:style>
    <style:style style:name="ID0ECDDM" style:family="text">
      <style:text-properties fo:font-size="11pt"/>
    </style:style>
    <style:style style:name="ID0EMDDM" style:family="text">
      <style:text-properties fo:font-size="11pt"/>
    </style:style>
    <style:style style:name="ID0EWDDM" style:family="text">
      <style:text-properties fo:font-size="11pt"/>
    </style:style>
    <style:style style:name="ID0EAEDM" style:family="text">
      <style:text-properties fo:font-size="11pt"/>
    </style:style>
    <style:style style:name="ID0EKEDM" style:family="text">
      <style:text-properties fo:font-size="11pt"/>
    </style:style>
    <style:style style:name="ID0EUEDM" style:family="text">
      <style:text-properties fo:font-size="11pt"/>
    </style:style>
    <style:style style:name="ID0E5EDM" style:family="text">
      <style:text-properties fo:font-size="11pt"/>
    </style:style>
    <style:style style:name="ID0EIFDM" style:family="table-row">
      <style:table-row-properties style:row-height="0.388cm" style:keep-together="true"/>
    </style:style>
    <style:style style:name="ID0EVFDM" style:family="table-cell">
      <style:table-cell-properties fo:padding-right="0.125cm" fo:border-left=".053cm solid #000000"/>
    </style:style>
    <style:style style:name="ID0ECGDM" style:family="paragraph" style:parent-style-name="Normal">
      <style:paragraph-properties style:tab-stop-distance="1.249cm" fo:margin-left="0cm" fo:text-indent="0cm" fo:margin-right="0cm" fo:widows="2" fo:orphans="2"/>
    </style:style>
    <style:style style:name="ID0EMGDM" style:family="text">
      <style:text-properties style:font-name="Arial" fo:font-size="7pt"/>
    </style:style>
    <style:style style:name="ID0EUGDM" style:family="table-cell">
      <style:table-cell-properties fo:padding-right="0.125cm" fo:border-left=".026cm solid #000000"/>
    </style:style>
    <style:style style:name="ID0EBHDM" style:family="paragraph" style:parent-style-name="Normal">
      <style:paragraph-properties style:tab-stop-distance="1.249cm" fo:margin-left="0cm" fo:text-indent="0cm" fo:margin-right="0cm" fo:widows="2" fo:orphans="2"/>
    </style:style>
    <style:style style:name="ID0ELHDM" style:family="text">
      <style:text-properties style:font-name="Arial" fo:font-size="7pt"/>
    </style:style>
    <style:style style:name="ID0ETHDM" style:family="table-cell">
      <style:table-cell-properties fo:padding-right="0.125cm" fo:border-left=".026cm solid #000000" fo:border-right=".053cm solid #000000"/>
    </style:style>
    <style:style style:name="ID0EFIDM" style:family="paragraph" style:parent-style-name="Normal">
      <style:paragraph-properties style:tab-stop-distance="1.249cm" fo:margin-left="0cm" fo:text-indent="0cm" fo:margin-right="0cm" fo:widows="2" fo:orphans="2"/>
    </style:style>
    <style:style style:name="ID0EPIDM" style:family="text">
      <style:text-properties style:font-name="Arial" fo:font-size="7pt"/>
    </style:style>
    <style:style style:name="ID0EXIDM" style:family="table-row">
      <style:table-row-properties style:row-height="0.459cm" style:keep-together="true"/>
    </style:style>
    <style:style style:name="ID0EEJDM" style:family="table-cell">
      <style:table-cell-properties fo:padding-right="0.125cm" fo:border-left=".053cm solid #000000" fo:border-bottom=".053cm solid #000000"/>
    </style:style>
    <style:style style:name="ID0EWJDM" style:family="paragraph" style:parent-style-name="Normal">
      <style:paragraph-properties style:tab-stop-distance="1.249cm" fo:margin-left="0cm" fo:text-indent="0cm" fo:margin-right="0cm" fo:widows="2" fo:orphans="2"/>
    </style:style>
    <style:style style:name="ID0E4JDM" style:family="text">
      <style:text-properties fo:font-size="11pt"/>
    </style:style>
    <style:style style:name="ID0EMKDM" style:family="text">
      <style:text-properties fo:font-size="11pt"/>
    </style:style>
    <style:style style:name="ID0EXKDM" style:family="text">
      <style:text-properties fo:font-size="11pt"/>
    </style:style>
    <style:style style:name="ID0E6KDM" style:family="text">
      <style:text-properties fo:font-size="11pt"/>
    </style:style>
    <style:style style:name="ID0EJLDM" style:family="text">
      <style:text-properties fo:font-size="11pt"/>
    </style:style>
    <style:style style:name="ID0ETLDM" style:family="text">
      <style:text-properties fo:font-size="11pt"/>
    </style:style>
    <style:style style:name="ID0E4LDM" style:family="text">
      <style:text-properties fo:font-size="11pt"/>
    </style:style>
    <style:style style:name="ID0EHMDM" style:family="text">
      <style:text-properties fo:font-size="11pt"/>
    </style:style>
    <style:style style:name="ID0ERMDM" style:family="text">
      <style:text-properties fo:font-size="11pt"/>
    </style:style>
    <style:style style:name="ID0E2MDM" style:family="text">
      <style:text-properties fo:font-size="11pt"/>
    </style:style>
    <style:style style:name="ID0EFNDM" style:family="table-cell">
      <style:table-cell-properties fo:padding-right="0.125cm" fo:border-left=".026cm solid #000000" fo:border-bottom=".053cm solid #000000"/>
    </style:style>
    <style:style style:name="ID0EXNDM" style:family="paragraph" style:parent-style-name="Normal">
      <style:paragraph-properties style:tab-stop-distance="1.249cm" fo:margin-left="0cm" fo:text-indent="0cm" fo:margin-right="0cm" fo:widows="2" fo:orphans="2"/>
    </style:style>
    <style:style style:name="ID0E5NDM" style:family="text">
      <style:text-properties fo:font-size="11pt"/>
    </style:style>
    <style:style style:name="ID0ENODM" style:family="text">
      <style:text-properties fo:font-size="11pt"/>
    </style:style>
    <style:style style:name="ID0EYODM" style:family="text">
      <style:text-properties fo:font-size="11pt"/>
    </style:style>
    <style:style style:name="ID0EAPDM" style:family="text">
      <style:text-properties fo:font-size="11pt"/>
    </style:style>
    <style:style style:name="ID0EKPDM" style:family="text">
      <style:text-properties fo:font-size="11pt"/>
    </style:style>
    <style:style style:name="ID0EUPDM" style:family="text">
      <style:text-properties fo:font-size="11pt"/>
    </style:style>
    <style:style style:name="ID0E5PDM" style:family="text">
      <style:text-properties fo:font-size="11pt"/>
    </style:style>
    <style:style style:name="ID0EIQDM" style:family="text">
      <style:text-properties fo:font-size="11pt"/>
    </style:style>
    <style:style style:name="ID0ESQDM" style:family="text">
      <style:text-properties fo:font-size="11pt"/>
    </style:style>
    <style:style style:name="ID0E3QDM" style:family="text">
      <style:text-properties fo:font-size="11pt"/>
    </style:style>
    <style:style style:name="ID0EGRDM" style:family="table-cell">
      <style:table-cell-properties fo:padding-right="0.125cm" fo:border-left=".026cm solid #000000" fo:border-right=".053cm solid #000000" fo:border-bottom=".053cm solid #000000"/>
    </style:style>
    <style:style style:name="ID0E4RDM" style:family="paragraph" style:parent-style-name="Normal">
      <style:paragraph-properties style:tab-stop-distance="1.249cm" fo:margin-left="0cm" fo:text-indent="0cm" fo:margin-right="0cm" fo:widows="2" fo:orphans="2"/>
    </style:style>
    <style:style style:name="ID0EESDM" style:family="text">
      <style:text-properties fo:font-size="11pt"/>
    </style:style>
    <style:style style:name="ID0ETSDM" style:family="text">
      <style:text-properties fo:font-size="11pt"/>
    </style:style>
    <style:style style:name="ID0E5SDM" style:family="text">
      <style:text-properties fo:font-size="11pt"/>
    </style:style>
    <style:style style:name="ID0EGTDM" style:family="text">
      <style:text-properties fo:font-size="11pt"/>
    </style:style>
    <style:style style:name="ID0EQTDM" style:family="text">
      <style:text-properties fo:font-size="11pt"/>
    </style:style>
    <style:style style:name="ID0E1TDM" style:family="text">
      <style:text-properties fo:font-size="11pt"/>
    </style:style>
    <style:style style:name="ID0EEUDM" style:family="text">
      <style:text-properties fo:font-size="11pt"/>
    </style:style>
    <style:style style:name="ID0EOUDM" style:family="text">
      <style:text-properties fo:font-size="11pt"/>
    </style:style>
    <style:style style:name="ID0EYUDM" style:family="text">
      <style:text-properties fo:font-size="11pt"/>
    </style:style>
    <style:style style:name="ID0ECVDM" style:family="text">
      <style:text-properties fo:font-size="11pt"/>
    </style:style>
    <style:style style:name="ID0EMVDM" style:family="table-row">
      <style:table-row-properties style:row-height="0.423cm" style:keep-together="true"/>
    </style:style>
    <style:style style:name="ID0EZVDM" style:family="table-cell">
      <style:table-cell-properties fo:padding-right="0.125cm"/>
    </style:style>
    <style:style style:name="ID0EAWDM" style:family="paragraph" style:parent-style-name="Normal">
      <style:paragraph-properties style:tab-stop-distance="1.249cm" fo:margin-left="0cm" fo:text-indent="0cm" fo:margin-right="0cm" fo:widows="2" fo:orphans="2"/>
    </style:style>
    <style:style style:name="ID0ENWDM" style:family="text">
      <style:text-properties style:font-name="Arial" fo:font-weight="bold" fo:letter-spacing="0.007cm" fo:font-size="8.5pt"/>
    </style:style>
    <style:style style:name="ID0EYWDM" style:family="table-row">
      <style:table-row-properties style:row-height="0.388cm" style:keep-together="true"/>
    </style:style>
    <style:style style:name="ID0EFXDM" style:family="table-cell">
      <style:table-cell-properties fo:padding-right="0.125cm" fo:border-left=".053cm solid #000000" fo:border-top=".053cm solid #000000"/>
    </style:style>
    <style:style style:name="ID0EXXDM" style:family="paragraph" style:parent-style-name="Normal">
      <style:paragraph-properties style:tab-stop-distance="1.249cm" fo:margin-left="0cm" fo:text-indent="0cm" fo:margin-right="0cm" fo:widows="2" fo:orphans="2"/>
    </style:style>
    <style:style style:name="ID0EBYDM" style:family="text">
      <style:text-properties style:font-name="Arial" fo:font-size="7pt"/>
    </style:style>
    <style:style style:name="ID0EJYDM" style:family="table-cell">
      <style:table-cell-properties fo:padding-right="0.125cm" fo:border-left=".026cm solid #000000" fo:border-right=".053cm solid #000000" fo:border-top=".053cm solid #000000"/>
    </style:style>
    <style:style style:name="ID0EAZDM" style:family="paragraph" style:parent-style-name="Normal">
      <style:paragraph-properties style:tab-stop-distance="1.249cm" fo:margin-left="0cm" fo:text-indent="0cm" fo:margin-right="0cm" fo:widows="2" fo:orphans="2"/>
    </style:style>
    <style:style style:name="ID0EKZDM" style:family="text">
      <style:text-properties style:font-name="Arial" fo:font-size="7pt"/>
    </style:style>
    <style:style style:name="ID0ESZDM" style:family="table-row">
      <style:table-row-properties style:row-height="0.459cm" style:keep-together="true"/>
    </style:style>
    <style:style style:name="ID0E6ZDM" style:family="table-cell">
      <style:table-cell-properties fo:padding-right="0.125cm" fo:border-left=".053cm solid #000000" fo:border-bottom=".026cm solid #000000"/>
    </style:style>
    <style:style style:name="ID0ER1DM" style:family="paragraph" style:parent-style-name="Normal">
      <style:paragraph-properties style:tab-stop-distance="1.249cm" fo:margin-left="0cm" fo:text-indent="0cm" fo:margin-right="0cm" fo:widows="2" fo:orphans="2"/>
    </style:style>
    <style:style style:name="ID0EY1DM" style:family="text">
      <style:text-properties fo:font-size="11pt"/>
    </style:style>
    <style:style style:name="ID0EH2DM" style:family="text">
      <style:text-properties fo:font-size="11pt"/>
    </style:style>
    <style:style style:name="ID0ES2DM" style:family="text">
      <style:text-properties fo:font-size="11pt"/>
    </style:style>
    <style:style style:name="ID0E12DM" style:family="text">
      <style:text-properties fo:font-size="11pt"/>
    </style:style>
    <style:style style:name="ID0EE3DM" style:family="text">
      <style:text-properties fo:font-size="11pt"/>
    </style:style>
    <style:style style:name="ID0EO3DM" style:family="text">
      <style:text-properties fo:font-size="11pt"/>
    </style:style>
    <style:style style:name="ID0EY3DM" style:family="text">
      <style:text-properties fo:font-size="11pt"/>
    </style:style>
    <style:style style:name="ID0EC4DM" style:family="text">
      <style:text-properties fo:font-size="11pt"/>
    </style:style>
    <style:style style:name="ID0EM4DM" style:family="text">
      <style:text-properties fo:font-size="11pt"/>
    </style:style>
    <style:style style:name="ID0EW4DM" style:family="text">
      <style:text-properties fo:font-size="11pt"/>
    </style:style>
    <style:style style:name="ID0EA5DM" style:family="table-cell">
      <style:table-cell-properties fo:padding-right="0.125cm" fo:border-left=".026cm solid #000000" fo:border-right=".053cm solid #000000" fo:border-bottom=".026cm solid #000000"/>
    </style:style>
    <style:style style:name="ID0EX5DM" style:family="paragraph" style:parent-style-name="Normal">
      <style:paragraph-properties style:tab-stop-distance="1.249cm" fo:margin-left="0cm" fo:text-indent="0cm" fo:margin-right="0cm" fo:widows="2" fo:orphans="2"/>
    </style:style>
    <style:style style:name="ID0E55DM" style:family="text">
      <style:text-properties fo:font-size="11pt"/>
    </style:style>
    <style:style style:name="ID0EN6DM" style:family="text">
      <style:text-properties fo:font-size="11pt"/>
    </style:style>
    <style:style style:name="ID0EY6DM" style:family="text">
      <style:text-properties fo:font-size="11pt"/>
    </style:style>
    <style:style style:name="ID0EAAEM" style:family="text">
      <style:text-properties fo:font-size="11pt"/>
    </style:style>
    <style:style style:name="ID0EKAEM" style:family="text">
      <style:text-properties fo:font-size="11pt"/>
    </style:style>
    <style:style style:name="ID0EUAEM" style:family="text">
      <style:text-properties fo:font-size="11pt"/>
    </style:style>
    <style:style style:name="ID0E5AEM" style:family="text">
      <style:text-properties fo:font-size="11pt"/>
    </style:style>
    <style:style style:name="ID0EIBEM" style:family="text">
      <style:text-properties fo:font-size="11pt"/>
    </style:style>
    <style:style style:name="ID0ESBEM" style:family="text">
      <style:text-properties fo:font-size="11pt"/>
    </style:style>
    <style:style style:name="ID0E3BEM" style:family="text">
      <style:text-properties fo:font-size="11pt"/>
    </style:style>
    <style:style style:name="ID0EGCEM" style:family="table-row">
      <style:table-row-properties style:row-height="0.388cm" style:keep-together="true"/>
    </style:style>
    <style:style style:name="ID0ETCEM" style:family="table-cell">
      <style:table-cell-properties fo:padding-right="0.125cm" fo:border-left=".053cm solid #000000"/>
    </style:style>
    <style:style style:name="ID0EADEM" style:family="paragraph" style:parent-style-name="Normal">
      <style:paragraph-properties style:tab-stop-distance="1.249cm" fo:margin-left="0cm" fo:text-indent="0cm" fo:margin-right="0cm" fo:widows="2" fo:orphans="2"/>
    </style:style>
    <style:style style:name="ID0EKDEM" style:family="text">
      <style:text-properties style:font-name="Arial" fo:font-size="7pt"/>
    </style:style>
    <style:style style:name="ID0ESDEM" style:family="table-cell">
      <style:table-cell-properties fo:padding-right="0.125cm" fo:border-left=".026cm solid #000000"/>
    </style:style>
    <style:style style:name="ID0E6DEM" style:family="paragraph" style:parent-style-name="Normal">
      <style:paragraph-properties style:tab-stop-distance="1.249cm" fo:margin-left="0cm" fo:text-indent="0cm" fo:margin-right="0cm" fo:widows="2" fo:orphans="2"/>
    </style:style>
    <style:style style:name="ID0EJEEM" style:family="text">
      <style:text-properties style:font-name="Arial" fo:font-size="7pt"/>
    </style:style>
    <style:style style:name="ID0EREEM" style:family="table-cell">
      <style:table-cell-properties fo:padding-right="0.125cm" fo:border-left=".026cm solid #000000" fo:border-right=".053cm solid #000000" fo:border-top=".026cm solid #000000"/>
    </style:style>
    <style:style style:name="ID0EIFEM" style:family="paragraph" style:parent-style-name="Normal">
      <style:paragraph-properties style:tab-stop-distance="1.249cm" fo:margin-left="0cm" fo:text-indent="0cm" fo:margin-right="0cm" fo:widows="2" fo:orphans="2"/>
    </style:style>
    <style:style style:name="ID0ESFEM" style:family="text">
      <style:text-properties style:font-name="Arial" fo:font-size="7pt"/>
    </style:style>
    <style:style style:name="ID0E1FEM" style:family="table-row">
      <style:table-row-properties style:row-height="0.459cm" style:keep-together="true"/>
    </style:style>
    <style:style style:name="ID0EHGEM" style:family="table-cell">
      <style:table-cell-properties fo:padding-right="0.125cm" fo:border-left=".053cm solid #000000"/>
    </style:style>
    <style:style style:name="ID0EUGEM" style:family="paragraph" style:parent-style-name="Normal">
      <style:paragraph-properties style:tab-stop-distance="1.249cm" fo:margin-left="0cm" fo:text-indent="0cm" fo:margin-right="0cm" fo:widows="2" fo:orphans="2"/>
    </style:style>
    <style:style style:name="ID0E2GEM" style:family="text">
      <style:text-properties fo:font-size="11pt"/>
    </style:style>
    <style:style style:name="ID0EKHEM" style:family="text">
      <style:text-properties fo:font-size="11pt"/>
    </style:style>
    <style:style style:name="ID0EVHEM" style:family="text">
      <style:text-properties fo:font-size="11pt"/>
    </style:style>
    <style:style style:name="ID0E4HEM" style:family="text">
      <style:text-properties fo:font-size="11pt"/>
    </style:style>
    <style:style style:name="ID0EHIEM" style:family="text">
      <style:text-properties fo:font-size="11pt"/>
    </style:style>
    <style:style style:name="ID0ERIEM" style:family="text">
      <style:text-properties fo:font-size="11pt"/>
    </style:style>
    <style:style style:name="ID0E2IEM" style:family="text">
      <style:text-properties fo:font-size="11pt"/>
    </style:style>
    <style:style style:name="ID0EFJEM" style:family="text">
      <style:text-properties fo:font-size="11pt"/>
    </style:style>
    <style:style style:name="ID0EPJEM" style:family="text">
      <style:text-properties fo:font-size="11pt"/>
    </style:style>
    <style:style style:name="ID0EZJEM" style:family="text">
      <style:text-properties fo:font-size="11pt"/>
    </style:style>
    <style:style style:name="ID0EDKEM" style:family="table-cell">
      <style:table-cell-properties fo:padding-right="0.125cm" fo:border-left=".026cm solid #000000"/>
    </style:style>
    <style:style style:name="ID0EQKEM" style:family="paragraph" style:parent-style-name="Normal">
      <style:paragraph-properties style:tab-stop-distance="1.249cm" fo:margin-left="0cm" fo:text-indent="0cm" fo:margin-right="0cm" fo:widows="2" fo:orphans="2"/>
    </style:style>
    <style:style style:name="ID0EXKEM" style:family="text">
      <style:text-properties fo:font-size="11pt"/>
    </style:style>
    <style:style style:name="ID0EGLEM" style:family="text">
      <style:text-properties fo:font-size="11pt"/>
    </style:style>
    <style:style style:name="ID0ERLEM" style:family="text">
      <style:text-properties fo:font-size="11pt"/>
    </style:style>
    <style:style style:name="ID0EZLEM" style:family="text">
      <style:text-properties fo:font-size="11pt"/>
    </style:style>
    <style:style style:name="ID0EDMEM" style:family="text">
      <style:text-properties fo:font-size="11pt"/>
    </style:style>
    <style:style style:name="ID0ENMEM" style:family="text">
      <style:text-properties fo:font-size="11pt"/>
    </style:style>
    <style:style style:name="ID0EXMEM" style:family="text">
      <style:text-properties fo:font-size="11pt"/>
    </style:style>
    <style:style style:name="ID0EBNEM" style:family="text">
      <style:text-properties fo:font-size="11pt"/>
    </style:style>
    <style:style style:name="ID0ELNEM" style:family="text">
      <style:text-properties fo:font-size="11pt"/>
    </style:style>
    <style:style style:name="ID0EVNEM" style:family="text">
      <style:text-properties fo:font-size="11pt"/>
    </style:style>
    <style:style style:name="ID0E6NEM" style:family="table-cell">
      <style:table-cell-properties fo:padding-right="0.125cm" fo:border-left=".026cm solid #000000" fo:border-right=".053cm solid #000000"/>
    </style:style>
    <style:style style:name="ID0EROEM" style:family="paragraph" style:parent-style-name="Normal">
      <style:paragraph-properties style:tab-stop-distance="1.249cm" fo:margin-left="0cm" fo:text-indent="0cm" fo:margin-right="0cm" fo:widows="2" fo:orphans="2"/>
    </style:style>
    <style:style style:name="ID0EYOEM" style:family="text">
      <style:text-properties fo:font-size="11pt"/>
    </style:style>
    <style:style style:name="ID0EHPEM" style:family="text">
      <style:text-properties fo:font-size="11pt"/>
    </style:style>
    <style:style style:name="ID0ESPEM" style:family="text">
      <style:text-properties fo:font-size="11pt"/>
    </style:style>
    <style:style style:name="ID0E1PEM" style:family="text">
      <style:text-properties fo:font-size="11pt"/>
    </style:style>
    <style:style style:name="ID0EEQEM" style:family="text">
      <style:text-properties fo:font-size="11pt"/>
    </style:style>
    <style:style style:name="ID0EOQEM" style:family="text">
      <style:text-properties fo:font-size="11pt"/>
    </style:style>
    <style:style style:name="ID0EYQEM" style:family="text">
      <style:text-properties fo:font-size="11pt"/>
    </style:style>
    <style:style style:name="ID0ECREM" style:family="text">
      <style:text-properties fo:font-size="11pt"/>
    </style:style>
    <style:style style:name="ID0EMREM" style:family="text">
      <style:text-properties fo:font-size="11pt"/>
    </style:style>
    <style:style style:name="ID0EWREM" style:family="text">
      <style:text-properties fo:font-size="11pt"/>
    </style:style>
    <style:style style:name="ID0EASEM" style:family="table-row">
      <style:table-row-properties style:row-height="0.388cm" style:keep-together="true"/>
    </style:style>
    <style:style style:name="ID0ENSEM" style:family="table-cell">
      <style:table-cell-properties fo:padding-right="0.125cm" fo:border-left=".053cm solid #000000" fo:border-top=".026cm solid #000000"/>
    </style:style>
    <style:style style:name="ID0E6SEM" style:family="paragraph" style:parent-style-name="Normal">
      <style:paragraph-properties style:tab-stop-distance="1.249cm" fo:margin-left="0cm" fo:text-indent="0cm" fo:margin-right="0cm" fo:widows="2" fo:orphans="2"/>
    </style:style>
    <style:style style:name="ID0EJTEM" style:family="text">
      <style:text-properties style:font-name="Arial" fo:font-size="7pt"/>
    </style:style>
    <style:style style:name="ID0ERTEM" style:family="table-cell">
      <style:table-cell-properties fo:padding-right="0.125cm" fo:border-left=".026cm solid #000000" fo:border-right=".053cm solid #000000" fo:border-top=".026cm solid #000000"/>
    </style:style>
    <style:style style:name="ID0EIUEM" style:family="paragraph" style:parent-style-name="Normal">
      <style:paragraph-properties style:tab-stop-distance="1.249cm" fo:margin-left="0cm" fo:text-indent="0cm" fo:margin-right="0cm" fo:widows="2" fo:orphans="2"/>
    </style:style>
    <style:style style:name="ID0ESUEM" style:family="text">
      <style:text-properties style:font-name="Arial" fo:font-size="7pt"/>
    </style:style>
    <style:style style:name="ID0E1UEM" style:family="table-row">
      <style:table-row-properties style:row-height="0.459cm" style:keep-together="true"/>
    </style:style>
    <style:style style:name="ID0EHVEM" style:family="table-cell">
      <style:table-cell-properties fo:padding-right="0.125cm" fo:border-left=".053cm solid #000000" fo:border-bottom=".026cm solid #000000"/>
    </style:style>
    <style:style style:name="ID0EZVEM" style:family="paragraph" style:parent-style-name="Normal">
      <style:paragraph-properties style:tab-stop-distance="1.249cm" fo:margin-left="0cm" fo:text-indent="0cm" fo:margin-right="0cm" fo:widows="2" fo:orphans="2"/>
    </style:style>
    <style:style style:name="ID0EAWEM" style:family="text">
      <style:text-properties fo:font-size="11pt"/>
    </style:style>
    <style:style style:name="ID0EPWEM" style:family="text">
      <style:text-properties fo:font-size="11pt"/>
    </style:style>
    <style:style style:name="ID0E1WEM" style:family="text">
      <style:text-properties fo:font-size="11pt"/>
    </style:style>
    <style:style style:name="ID0ECXEM" style:family="text">
      <style:text-properties fo:font-size="11pt"/>
    </style:style>
    <style:style style:name="ID0EMXEM" style:family="text">
      <style:text-properties fo:font-size="11pt"/>
    </style:style>
    <style:style style:name="ID0EWXEM" style:family="text">
      <style:text-properties fo:font-size="11pt"/>
    </style:style>
    <style:style style:name="ID0EAYEM" style:family="text">
      <style:text-properties fo:font-size="11pt"/>
    </style:style>
    <style:style style:name="ID0EKYEM" style:family="text">
      <style:text-properties fo:font-size="11pt"/>
    </style:style>
    <style:style style:name="ID0EUYEM" style:family="text">
      <style:text-properties fo:font-size="11pt"/>
    </style:style>
    <style:style style:name="ID0E5YEM" style:family="text">
      <style:text-properties fo:font-size="11pt"/>
    </style:style>
    <style:style style:name="ID0EIZEM" style:family="text">
      <style:text-properties style:font-name="Arial" fo:font-size="8.5pt"/>
    </style:style>
    <style:style style:name="ID0ESZEM" style:family="table-cell">
      <style:table-cell-properties fo:padding-right="0.125cm" fo:border-left=".026cm solid #000000" fo:border-right=".053cm solid #000000" fo:border-bottom=".026cm solid #000000"/>
    </style:style>
    <style:style style:name="ID0EJ1EM" style:family="paragraph" style:parent-style-name="Normal">
      <style:paragraph-properties style:tab-stop-distance="1.249cm" fo:margin-left="0cm" fo:text-indent="0cm" fo:margin-right="0cm" fo:widows="2" fo:orphans="2"/>
    </style:style>
    <style:style style:name="ID0EQ1EM" style:family="text">
      <style:text-properties fo:font-size="11pt"/>
    </style:style>
    <style:style style:name="ID0E61EM" style:family="text">
      <style:text-properties fo:font-size="11pt"/>
    </style:style>
    <style:style style:name="ID0EK2EM" style:family="text">
      <style:text-properties fo:font-size="11pt"/>
    </style:style>
    <style:style style:name="ID0ES2EM" style:family="text">
      <style:text-properties fo:font-size="11pt"/>
    </style:style>
    <style:style style:name="ID0E32EM" style:family="text">
      <style:text-properties fo:font-size="11pt"/>
    </style:style>
    <style:style style:name="ID0EG3EM" style:family="text">
      <style:text-properties fo:font-size="11pt"/>
    </style:style>
    <style:style style:name="ID0EQ3EM" style:family="text">
      <style:text-properties fo:font-size="11pt"/>
    </style:style>
    <style:style style:name="ID0E13EM" style:family="text">
      <style:text-properties fo:font-size="11pt"/>
    </style:style>
    <style:style style:name="ID0EE4EM" style:family="text">
      <style:text-properties fo:font-size="11pt"/>
    </style:style>
    <style:style style:name="ID0EO4EM" style:family="text">
      <style:text-properties fo:font-size="11pt"/>
    </style:style>
    <style:style style:name="ID0EY4EM" style:family="table-row">
      <style:table-row-properties style:row-height="0.388cm" style:keep-together="true"/>
    </style:style>
    <style:style style:name="ID0EF5EM" style:family="table-cell">
      <style:table-cell-properties fo:padding-right="0.125cm" fo:border-left=".053cm solid #000000"/>
    </style:style>
    <style:style style:name="ID0ES5EM" style:family="paragraph" style:parent-style-name="Normal">
      <style:paragraph-properties style:tab-stop-distance="1.249cm" fo:margin-left="0cm" fo:text-indent="0cm" fo:margin-right="0cm" fo:widows="2" fo:orphans="2"/>
    </style:style>
    <style:style style:name="ID0E35EM" style:family="text">
      <style:text-properties style:font-name="Arial" fo:font-size="7pt"/>
    </style:style>
    <style:style style:name="ID0EE6EM" style:family="table-cell">
      <style:table-cell-properties fo:padding-right="0.125cm" fo:border-left=".026cm solid #000000"/>
    </style:style>
    <style:style style:name="ID0ER6EM" style:family="paragraph" style:parent-style-name="Normal">
      <style:paragraph-properties style:tab-stop-distance="1.249cm" fo:margin-left="0cm" fo:text-indent="0cm" fo:margin-right="0cm" fo:widows="2" fo:orphans="2"/>
    </style:style>
    <style:style style:name="ID0E26EM" style:family="text">
      <style:text-properties style:font-name="Arial" fo:font-size="7pt"/>
    </style:style>
    <style:style style:name="ID0EDAFM" style:family="table-cell">
      <style:table-cell-properties fo:padding-right="0.125cm" fo:border-left=".026cm solid #000000" fo:border-right=".053cm solid #000000" fo:border-top=".026cm solid #000000"/>
    </style:style>
    <style:style style:name="ID0E1AFM" style:family="paragraph" style:parent-style-name="Normal">
      <style:paragraph-properties style:tab-stop-distance="1.249cm" fo:margin-left="0cm" fo:text-indent="0cm" fo:margin-right="0cm" fo:widows="2" fo:orphans="2"/>
    </style:style>
    <style:style style:name="ID0EEBFM" style:family="text">
      <style:text-properties style:font-name="Arial" fo:font-size="7pt"/>
    </style:style>
    <style:style style:name="ID0EMBFM" style:family="table-row">
      <style:table-row-properties style:row-height="0.459cm" style:keep-together="true"/>
    </style:style>
    <style:style style:name="ID0EZBFM" style:family="table-cell">
      <style:table-cell-properties fo:padding-right="0.125cm" fo:border-left=".053cm solid #000000" fo:border-bottom=".053cm solid #000000"/>
    </style:style>
    <style:style style:name="ID0ELCFM" style:family="paragraph" style:parent-style-name="Normal">
      <style:paragraph-properties style:tab-stop-distance="1.249cm" fo:margin-left="0cm" fo:text-indent="0cm" fo:margin-right="0cm" fo:widows="2" fo:orphans="2"/>
    </style:style>
    <style:style style:name="ID0ESCFM" style:family="text">
      <style:text-properties fo:font-size="11pt"/>
    </style:style>
    <style:style style:name="ID0EBDFM" style:family="text">
      <style:text-properties fo:font-size="11pt"/>
    </style:style>
    <style:style style:name="ID0EMDFM" style:family="text">
      <style:text-properties fo:font-size="11pt"/>
    </style:style>
    <style:style style:name="ID0EUDFM" style:family="text">
      <style:text-properties fo:font-size="11pt"/>
    </style:style>
    <style:style style:name="ID0E5DFM" style:family="text">
      <style:text-properties fo:font-size="11pt"/>
    </style:style>
    <style:style style:name="ID0EIEFM" style:family="text">
      <style:text-properties fo:font-size="11pt"/>
    </style:style>
    <style:style style:name="ID0ESEFM" style:family="text">
      <style:text-properties fo:font-size="11pt"/>
    </style:style>
    <style:style style:name="ID0E3EFM" style:family="text">
      <style:text-properties fo:font-size="11pt"/>
    </style:style>
    <style:style style:name="ID0EGFFM" style:family="text">
      <style:text-properties fo:font-size="11pt"/>
    </style:style>
    <style:style style:name="ID0EQFFM" style:family="text">
      <style:text-properties fo:font-size="11pt"/>
    </style:style>
    <style:style style:name="ID0E1FFM" style:family="text">
      <style:text-properties style:font-name="Arial" fo:font-size="8.5pt"/>
    </style:style>
    <style:style style:name="ID0EEGFM" style:family="table-cell">
      <style:table-cell-properties fo:padding-right="0.125cm" fo:border-left=".026cm solid #000000" fo:border-bottom=".053cm solid #000000"/>
    </style:style>
    <style:style style:name="ID0EWGFM" style:family="paragraph" style:parent-style-name="Normal">
      <style:paragraph-properties style:tab-stop-distance="1.249cm" fo:margin-left="0cm" fo:text-indent="0cm" fo:margin-right="0cm" fo:widows="2" fo:orphans="2"/>
    </style:style>
    <style:style style:name="ID0E4GFM" style:family="text">
      <style:text-properties fo:font-size="11pt"/>
    </style:style>
    <style:style style:name="ID0EMHFM" style:family="text">
      <style:text-properties fo:font-size="11pt"/>
    </style:style>
    <style:style style:name="ID0EXHFM" style:family="text">
      <style:text-properties fo:font-size="11pt"/>
    </style:style>
    <style:style style:name="ID0E6HFM" style:family="text">
      <style:text-properties fo:font-size="11pt"/>
    </style:style>
    <style:style style:name="ID0EJIFM" style:family="text">
      <style:text-properties fo:font-size="11pt"/>
    </style:style>
    <style:style style:name="ID0ETIFM" style:family="text">
      <style:text-properties fo:font-size="11pt"/>
    </style:style>
    <style:style style:name="ID0E4IFM" style:family="text">
      <style:text-properties fo:font-size="11pt"/>
    </style:style>
    <style:style style:name="ID0EHJFM" style:family="text">
      <style:text-properties fo:font-size="11pt"/>
    </style:style>
    <style:style style:name="ID0ERJFM" style:family="text">
      <style:text-properties fo:font-size="11pt"/>
    </style:style>
    <style:style style:name="ID0E2JFM" style:family="text">
      <style:text-properties fo:font-size="11pt"/>
    </style:style>
    <style:style style:name="ID0EFKFM" style:family="table-cell">
      <style:table-cell-properties fo:padding-right="0.125cm" fo:border-left=".026cm solid #000000" fo:border-right=".053cm solid #000000" fo:border-bottom=".053cm solid #000000"/>
    </style:style>
    <style:style style:name="ID0E3KFM" style:family="paragraph" style:parent-style-name="Normal">
      <style:paragraph-properties style:tab-stop-distance="1.249cm" fo:margin-left="0cm" fo:text-indent="0cm" fo:margin-right="0cm" fo:widows="2" fo:orphans="2"/>
    </style:style>
    <style:style style:name="ID0EDLFM" style:family="text">
      <style:text-properties fo:font-size="11pt"/>
    </style:style>
    <style:style style:name="ID0ESLFM" style:family="text">
      <style:text-properties fo:font-size="11pt"/>
    </style:style>
    <style:style style:name="ID0E4LFM" style:family="text">
      <style:text-properties fo:font-size="11pt"/>
    </style:style>
    <style:style style:name="ID0EFMFM" style:family="text">
      <style:text-properties fo:font-size="11pt"/>
    </style:style>
    <style:style style:name="ID0EPMFM" style:family="text">
      <style:text-properties fo:font-size="11pt"/>
    </style:style>
    <style:style style:name="ID0EZMFM" style:family="text">
      <style:text-properties fo:font-size="11pt"/>
    </style:style>
    <style:style style:name="ID0EDNFM" style:family="text">
      <style:text-properties fo:font-size="11pt"/>
    </style:style>
    <style:style style:name="ID0ENNFM" style:family="text">
      <style:text-properties fo:font-size="11pt"/>
    </style:style>
    <style:style style:name="ID0EXNFM" style:family="text">
      <style:text-properties fo:font-size="11pt"/>
    </style:style>
    <style:style style:name="ID0EBOFM" style:family="text">
      <style:text-properties fo:font-size="11pt"/>
    </style:style>
    <style:style style:name="ID0ELOFM" style:family="table-row">
      <style:table-row-properties style:row-height="0.212cm" style:keep-together="true"/>
    </style:style>
    <style:style style:name="ID0EYOFM" style:family="table-cell">
      <style:table-cell-properties fo:padding-right="0.125cm"/>
    </style:style>
    <style:style style:name="ID0E6OFM" style:family="paragraph" style:parent-style-name="Normal">
      <style:paragraph-properties style:tab-stop-distance="1.249cm" fo:margin-left="0cm" fo:text-indent="0cm" fo:margin-right="0cm" fo:widows="2" fo:orphans="2"/>
      <style:text-properties style:font-name="Arial" fo:font-weight="bold" fo:letter-spacing="0.007cm" fo:font-size="8.5pt"/>
    </style:style>
    <style:style style:name="ID0EMPFM" style:family="table-row">
      <style:table-row-properties style:row-height="0.423cm" style:keep-together="true"/>
    </style:style>
    <style:style style:name="ID0EZPFM" style:family="table-cell">
      <style:table-cell-properties fo:padding-right="0.125cm" fo:border-right=".053cm solid #000000" fo:border-bottom=".053cm solid #000000"/>
    </style:style>
    <style:style style:name="ID0ELQFM" style:family="paragraph" style:parent-style-name="Normal">
      <style:paragraph-properties style:tab-stop-distance="1.249cm" fo:margin-left="0cm" fo:text-indent="0cm" fo:margin-right="0cm" fo:widows="2" fo:orphans="2"/>
    </style:style>
    <style:style style:name="ID0EYQFM" style:family="text">
      <style:text-properties style:font-name="Arial" fo:font-weight="bold" fo:letter-spacing="0.007cm" fo:font-size="8.5pt"/>
    </style:style>
    <style:style style:name="ID0EDRFM" style:family="table-cell">
      <style:table-cell-properties fo:padding-right="0.125cm" fo:border-left=".053cm solid #000000" fo:border-bottom=".053cm solid #000000"/>
    </style:style>
    <style:style style:name="ID0EVRFM" style:family="paragraph" style:parent-style-name="Normal">
      <style:paragraph-properties style:tab-stop-distance="1.249cm" fo:margin-left="0cm" fo:text-indent="0cm" fo:margin-right="0cm" fo:widows="2" fo:orphans="2"/>
    </style:style>
    <style:style style:name="ID0ECSFM" style:family="text">
      <style:text-properties style:font-name="Arial" fo:font-weight="bold" fo:letter-spacing="0.007cm" fo:font-size="8.5pt"/>
    </style:style>
    <style:style style:name="ID0ENSFM" style:family="table-row">
      <style:table-row-properties style:row-height="0.423cm" style:keep-together="true"/>
    </style:style>
    <style:style style:name="ID0E1SFM" style:family="table-cell">
      <style:table-cell-properties fo:padding-right="0.125cm" fo:border-left=".053cm solid #000000" fo:background-color="#E1E1E1"/>
    </style:style>
    <style:style style:name="ID0ELTFM" style:family="paragraph" style:parent-style-name="Normal">
      <style:paragraph-properties style:tab-stop-distance="1.249cm" fo:margin-left="0cm" fo:text-indent="0cm" fo:margin-right="0cm" fo:widows="2" fo:orphans="2"/>
      <style:text-properties style:font-name="Arial" fo:font-weight="bold" fo:letter-spacing="0.007cm" fo:font-size="8.5pt"/>
    </style:style>
    <style:style style:name="ID0EYTFM" style:family="table-cell">
      <style:table-cell-properties fo:padding-right="0.125cm" fo:border-right=".053cm solid #000000" fo:background-color="#E1E1E1"/>
    </style:style>
    <style:style style:name="ID0EJUFM" style:family="paragraph" style:parent-style-name="Normal">
      <style:paragraph-properties style:tab-stop-distance="1.249cm" fo:margin-top="0.071cm" fo:margin-bottom="0cm" fo:margin-left="2.501cm" fo:text-indent="0cm" fo:margin-right="0cm" fo:widows="2" fo:orphans="2"/>
    </style:style>
    <style:style style:name="ID0E1UFM" style:family="text">
      <style:text-properties style:font-name="Arial" fo:font-size="8.5pt"/>
    </style:style>
    <style:style style:name="ID0EDVFM" style:family="table-cell">
      <style:table-cell-properties fo:padding-right="0.125cm" fo:border-left=".053cm solid #000000" fo:border-right=".053cm solid #000000" fo:background-color="#E1E1E1"/>
    </style:style>
    <style:style style:name="ID0EZVFM" style:family="paragraph" style:parent-style-name="Normal">
      <style:paragraph-properties style:tab-stop-distance="1.249cm" fo:margin-left="0cm" fo:text-indent="0cm" fo:margin-right="0cm" fo:widows="2" fo:orphans="2"/>
      <style:text-properties style:font-name="Arial" fo:font-weight="bold" fo:letter-spacing="0.007cm" fo:font-size="8.5pt"/>
    </style:style>
    <style:style style:name="ID0EGWFM" style:family="table-row">
      <style:table-row-properties style:row-height="0.459cm" style:keep-together="true"/>
    </style:style>
    <style:style style:name="ID0ETWFM" style:family="table-cell">
      <style:table-cell-properties fo:padding-right="0.125cm" fo:border-left=".053cm solid #000000" fo:border-bottom=".026cm solid #000000"/>
    </style:style>
    <style:style style:name="ID0EDXFM" style:family="paragraph" style:parent-style-name="Normal">
      <style:paragraph-properties style:tab-stop-distance="1.249cm" fo:margin-left="-0.15cm" fo:text-indent="0cm" fo:margin-right="0cm" fo:widows="2" fo:orphans="2"/>
    </style:style>
    <style:style style:name="ID0EPXFM" style:family="text">
      <style:text-properties style:font-name="Arial"/>
    </style:style>
    <style:style style:name="ID0EBYFM" style:family="text">
      <style:text-properties style:font-name="Arial"/>
    </style:style>
    <style:style style:name="ID0ENYFM" style:family="text">
      <style:text-properties style:font-name="Arial"/>
    </style:style>
    <style:style style:name="ID0EWYFM" style:family="text">
      <style:text-properties style:font-name="Arial"/>
    </style:style>
    <style:style style:name="ID0EBZFM" style:family="table-cell">
      <style:table-cell-properties fo:padding-right="0.125cm" fo:border-bottom=".026cm solid #000000" fo:background-color="#E1E1E1"/>
    </style:style>
    <style:style style:name="ID0ESZFM" style:family="paragraph" style:parent-style-name="Normal">
      <style:paragraph-properties style:tab-stop-distance="1.249cm" fo:margin-top="0.106cm" fo:margin-bottom="0cm" fo:margin-left="0.049cm" fo:text-indent="-0.049cm" fo:margin-right="0cm" fo:widows="2" fo:orphans="2"/>
    </style:style>
    <style:style style:name="ID0EB1FM" style:family="text">
      <style:text-properties style:font-name="Arial" fo:font-size="8.5pt"/>
    </style:style>
    <style:style style:name="ID0EJ1FM" style:family="table-cell">
      <style:table-cell-properties fo:padding-right="0.125cm" fo:border-bottom=".026cm solid #000000"/>
    </style:style>
    <style:style style:name="ID0EU1FM" style:family="paragraph" style:parent-style-name="Normal">
      <style:paragraph-properties style:tab-stop-distance="1.249cm" fo:margin-left="-0.101cm" fo:text-indent="-0.049cm" fo:margin-right="0cm" fo:widows="2" fo:orphans="2"/>
    </style:style>
    <style:style style:name="ID0EB2FM" style:family="text">
      <style:text-properties style:font-name="Arial"/>
    </style:style>
    <style:style style:name="ID0ET2FM" style:family="text">
      <style:text-properties style:font-name="Arial"/>
    </style:style>
    <style:style style:name="ID0E62FM" style:family="text">
      <style:text-properties style:font-name="Arial"/>
    </style:style>
    <style:style style:name="ID0EI3FM" style:family="text">
      <style:text-properties style:font-name="Arial"/>
    </style:style>
    <style:style style:name="ID0ET3FM" style:family="table-cell">
      <style:table-cell-properties fo:padding-right="0.125cm" fo:border-bottom=".026cm solid #000000" fo:background-color="#E1E1E1"/>
    </style:style>
    <style:style style:name="ID0EC4FM" style:family="paragraph" style:parent-style-name="Normal">
      <style:paragraph-properties style:tab-stop-distance="1.249cm" fo:margin-top="0.106cm" fo:margin-bottom="0cm" fo:margin-left="0.049cm" fo:text-indent="-0.049cm" fo:margin-right="0cm" fo:widows="2" fo:orphans="2"/>
    </style:style>
    <style:style style:name="ID0ER4FM" style:family="text">
      <style:text-properties style:font-name="Arial" fo:font-size="8.5pt"/>
    </style:style>
    <style:style style:name="ID0EZ4FM" style:family="table-cell">
      <style:table-cell-properties fo:padding-right="0.125cm" fo:border-bottom=".026cm solid #000000"/>
    </style:style>
    <style:style style:name="ID0EG5FM" style:family="paragraph" style:parent-style-name="Normal">
      <style:paragraph-properties style:tab-stop-distance="1.249cm" fo:margin-left="-0.139cm" fo:text-indent="0cm" fo:margin-right="0cm" fo:widows="2" fo:orphans="2"/>
    </style:style>
    <style:style style:name="ID0ES5FM" style:family="text">
      <style:text-properties style:font-name="Arial"/>
    </style:style>
    <style:style style:name="ID0EE6FM" style:family="text">
      <style:text-properties style:font-name="Arial"/>
    </style:style>
    <style:style style:name="ID0EQ6FM" style:family="text">
      <style:text-properties style:font-name="Arial"/>
    </style:style>
    <style:style style:name="ID0EZ6FM" style:family="text">
      <style:text-properties style:font-name="Arial"/>
    </style:style>
    <style:style style:name="ID0EEAGM" style:family="table-cell">
      <style:table-cell-properties fo:padding-right="0.125cm" fo:border-bottom=".026cm solid #000000" fo:background-color="#E1E1E1"/>
    </style:style>
    <style:style style:name="ID0EVAGM" style:family="paragraph" style:parent-style-name="Normal">
      <style:paragraph-properties style:tab-stop-distance="1.249cm" fo:margin-top="0.106cm" fo:margin-bottom="0cm" fo:margin-left="0cm" fo:text-indent="0cm" fo:margin-right="0cm" fo:widows="2" fo:orphans="2"/>
    </style:style>
    <style:style style:name="ID0EBBGM" style:family="text">
      <style:text-properties style:font-name="Arial" fo:font-size="8.5pt"/>
    </style:style>
    <style:style style:name="ID0EJBGM" style:family="table-cell">
      <style:table-cell-properties fo:padding-right="0.125cm" fo:border-bottom=".026cm solid #000000"/>
    </style:style>
    <style:style style:name="ID0EUBGM" style:family="paragraph" style:parent-style-name="Normal">
      <style:paragraph-properties style:tab-stop-distance="1.249cm" fo:margin-left="-0.139cm" fo:text-indent="0cm" fo:margin-right="0cm" fo:widows="2" fo:orphans="2"/>
    </style:style>
    <style:style style:name="ID0EACGM" style:family="text">
      <style:text-properties style:font-name="Arial"/>
    </style:style>
    <style:style style:name="ID0ESCGM" style:family="text">
      <style:text-properties style:font-name="Arial"/>
    </style:style>
    <style:style style:name="ID0E5CGM" style:family="text">
      <style:text-properties style:font-name="Arial"/>
    </style:style>
    <style:style style:name="ID0EHDGM" style:family="text">
      <style:text-properties style:font-name="Arial"/>
    </style:style>
    <style:style style:name="ID0ESDGM" style:family="table-cell">
      <style:table-cell-properties fo:padding-right="0.125cm" fo:border-right=".053cm solid #000000" fo:border-bottom=".026cm solid #000000" fo:background-color="#E1E1E1"/>
    </style:style>
    <style:style style:name="ID0EIEGM" style:family="paragraph" style:parent-style-name="Normal">
      <style:paragraph-properties style:tab-stop-distance="1.249cm" fo:margin-top="0.106cm" fo:margin-bottom="0cm" fo:margin-left="0cm" fo:text-indent="0cm" fo:margin-right="0cm" fo:widows="2" fo:orphans="2"/>
    </style:style>
    <style:style style:name="ID0EUEGM" style:family="text">
      <style:text-properties style:font-name="Arial" fo:font-size="8.5pt"/>
    </style:style>
    <style:style style:name="ID0E3EGM" style:family="table-cell">
      <style:table-cell-properties fo:padding-right="0.125cm" fo:border-left="0cm hidden #000000" fo:border-bottom=".026cm solid #000000"/>
    </style:style>
    <style:style style:name="ID0EJFGM" style:family="paragraph" style:parent-style-name="Normal">
      <style:paragraph-properties style:tab-stop-distance="1.249cm" fo:margin-left="-0.15cm" fo:text-indent="0cm" fo:margin-right="0cm" fo:widows="2" fo:orphans="2"/>
    </style:style>
    <style:style style:name="ID0EVFGM" style:family="text">
      <style:text-properties style:font-name="Arial"/>
    </style:style>
    <style:style style:name="ID0EHGGM" style:family="text">
      <style:text-properties style:font-name="Arial"/>
    </style:style>
    <style:style style:name="ID0ETGGM" style:family="text">
      <style:text-properties style:font-name="Arial"/>
    </style:style>
    <style:style style:name="ID0E3GGM" style:family="text">
      <style:text-properties style:font-name="Arial"/>
    </style:style>
    <style:style style:name="ID0EHHGM" style:family="table-cell">
      <style:table-cell-properties fo:padding-right="0.125cm" fo:border-bottom=".026cm solid #000000" fo:background-color="#E1E1E1"/>
    </style:style>
    <style:style style:name="ID0EYHGM" style:family="paragraph" style:parent-style-name="Normal">
      <style:paragraph-properties style:tab-stop-distance="1.249cm" fo:margin-top="0.106cm" fo:margin-bottom="0cm" fo:margin-left="0cm" fo:text-indent="0cm" fo:margin-right="0cm" fo:widows="2" fo:orphans="2"/>
    </style:style>
    <style:style style:name="ID0EEIGM" style:family="text">
      <style:text-properties style:font-name="Arial" fo:font-size="8.5pt"/>
    </style:style>
    <style:style style:name="ID0EMIGM" style:family="table-cell">
      <style:table-cell-properties fo:padding-right="0.125cm" fo:border-bottom=".026cm solid #000000"/>
    </style:style>
    <style:style style:name="ID0EXIGM" style:family="paragraph" style:parent-style-name="Normal">
      <style:paragraph-properties style:tab-stop-distance="1.249cm" fo:margin-left="-0.15cm" fo:text-indent="0cm" fo:margin-right="0cm" fo:widows="2" fo:orphans="2"/>
    </style:style>
    <style:style style:name="ID0EDJGM" style:family="text">
      <style:text-properties style:font-name="Arial"/>
    </style:style>
    <style:style style:name="ID0EVJGM" style:family="text">
      <style:text-properties style:font-name="Arial"/>
    </style:style>
    <style:style style:name="ID0EBKGM" style:family="text">
      <style:text-properties style:font-name="Arial"/>
    </style:style>
    <style:style style:name="ID0EKKGM" style:family="text">
      <style:text-properties style:font-name="Arial"/>
    </style:style>
    <style:style style:name="ID0EVKGM" style:family="table-cell">
      <style:table-cell-properties fo:padding-right="0.125cm" fo:border-right=".053cm solid #000000" fo:border-bottom=".026cm solid #000000" fo:background-color="#E1E1E1"/>
    </style:style>
    <style:style style:name="ID0ELLGM" style:family="paragraph" style:parent-style-name="Normal">
      <style:paragraph-properties style:tab-stop-distance="1.249cm" fo:margin-top="0.106cm" fo:margin-bottom="0cm" fo:margin-left="0cm" fo:text-indent="0cm" fo:margin-right="0cm" fo:widows="2" fo:orphans="2"/>
    </style:style>
    <style:style style:name="ID0EXLGM" style:family="text">
      <style:text-properties style:font-name="Arial" fo:font-size="8.5pt"/>
    </style:style>
    <style:style style:name="ID0E6LGM" style:family="text">
      <style:text-properties style:font-name="Arial" fo:font-size="7pt"/>
    </style:style>
    <style:style style:name="ID0EJMGM" style:family="text">
      <style:text-properties style:font-name="Arial" fo:font-size="8.5pt"/>
    </style:style>
    <style:style style:name="ID0ERMGM" style:family="table-row">
      <style:table-row-properties style:row-height="0.459cm" style:keep-together="true"/>
    </style:style>
    <style:style style:name="ID0E5MGM" style:family="table-cell">
      <style:table-cell-properties fo:padding-right="0.125cm" fo:border-top=".053cm solid #000000"/>
    </style:style>
    <style:style style:name="ID0ELNGM" style:family="paragraph" style:parent-style-name="Normal">
      <style:paragraph-properties style:tab-stop-distance="1.249cm" fo:margin-left="0cm" fo:text-indent="0cm" fo:margin-right="0cm" fo:widows="2" fo:orphans="2"/>
    </style:style>
    <style:style style:name="ID0EYNGM" style:family="text">
      <style:text-properties style:font-name="Arial" fo:font-weight="bold" fo:letter-spacing="0.007cm" fo:font-size="8.5pt"/>
    </style:style>
    <style:style style:name="ID0EDOGM" style:family="table-row">
      <style:table-row-properties style:row-height="0.388cm" style:keep-together="true"/>
    </style:style>
    <style:style style:name="ID0EQOGM" style:family="table-cell">
      <style:table-cell-properties fo:padding-right="0.125cm" fo:border-left=".053cm solid #000000" fo:border-top=".053cm solid #000000"/>
    </style:style>
    <style:style style:name="ID0ECPGM" style:family="paragraph" style:parent-style-name="Normal">
      <style:paragraph-properties style:tab-stop-distance="1.249cm" fo:margin-left="0cm" fo:text-indent="0cm" fo:margin-right="0cm" fo:widows="2" fo:orphans="2"/>
    </style:style>
    <style:style style:name="ID0EMPGM" style:family="text">
      <style:text-properties style:font-name="Arial" fo:font-size="7pt"/>
    </style:style>
    <style:style style:name="ID0EUPGM" style:family="table-cell">
      <style:table-cell-properties fo:padding-right="0.125cm" fo:border-left=".026cm solid #000000" fo:border-top=".053cm solid #000000"/>
    </style:style>
    <style:style style:name="ID0EGQGM" style:family="paragraph" style:parent-style-name="Normal">
      <style:paragraph-properties style:tab-stop-distance="1.249cm" fo:margin-left="0cm" fo:text-indent="0cm" fo:margin-right="0cm" fo:widows="2" fo:orphans="2"/>
    </style:style>
    <style:style style:name="ID0EQQGM" style:family="text">
      <style:text-properties style:font-name="Arial" fo:font-size="7pt"/>
    </style:style>
    <style:style style:name="ID0EYQGM" style:family="table-cell">
      <style:table-cell-properties fo:padding-right="0.125cm" fo:border-left=".026cm solid #000000" fo:border-right=".053cm solid #000000" fo:border-top=".053cm solid #000000"/>
    </style:style>
    <style:style style:name="ID0EPRGM" style:family="paragraph" style:parent-style-name="Normal">
      <style:paragraph-properties style:tab-stop-distance="1.249cm" fo:margin-left="0cm" fo:text-indent="0cm" fo:margin-right="0cm" fo:widows="2" fo:orphans="2"/>
    </style:style>
    <style:style style:name="ID0EZRGM" style:family="text">
      <style:text-properties style:font-name="Arial" fo:font-size="7pt"/>
    </style:style>
    <style:style style:name="ID0EGSGM" style:family="table-row">
      <style:table-row-properties style:row-height="0.459cm" style:keep-together="true"/>
    </style:style>
    <style:style style:name="ID0ETSGM" style:family="table-cell">
      <style:table-cell-properties fo:padding-right="0.125cm" fo:border-left=".053cm solid #000000" fo:border-bottom=".026cm solid #000000"/>
    </style:style>
    <style:style style:name="ID0EFTGM" style:family="paragraph" style:parent-style-name="Normal">
      <style:paragraph-properties style:tab-stop-distance="1.249cm" fo:margin-left="0cm" fo:text-indent="0cm" fo:margin-right="0cm" fo:widows="2" fo:orphans="2"/>
    </style:style>
    <style:style style:name="ID0EMTGM" style:family="text">
      <style:text-properties fo:font-size="11pt"/>
    </style:style>
    <style:style style:name="ID0E2TGM" style:family="text">
      <style:text-properties fo:font-size="11pt"/>
    </style:style>
    <style:style style:name="ID0EGUGM" style:family="text">
      <style:text-properties fo:font-size="11pt"/>
    </style:style>
    <style:style style:name="ID0EOUGM" style:family="text">
      <style:text-properties fo:font-size="11pt"/>
    </style:style>
    <style:style style:name="ID0EYUGM" style:family="text">
      <style:text-properties fo:font-size="11pt"/>
    </style:style>
    <style:style style:name="ID0ECVGM" style:family="text">
      <style:text-properties fo:font-size="11pt"/>
    </style:style>
    <style:style style:name="ID0EMVGM" style:family="text">
      <style:text-properties fo:font-size="11pt"/>
    </style:style>
    <style:style style:name="ID0EWVGM" style:family="text">
      <style:text-properties fo:font-size="11pt"/>
    </style:style>
    <style:style style:name="ID0EAWGM" style:family="text">
      <style:text-properties fo:font-size="11pt"/>
    </style:style>
    <style:style style:name="ID0EKWGM" style:family="text">
      <style:text-properties fo:font-size="11pt"/>
    </style:style>
    <style:style style:name="ID0EYWGM" style:family="table-cell">
      <style:table-cell-properties fo:padding-right="0.125cm" fo:border-left=".026cm solid #000000"/>
    </style:style>
    <style:style style:name="ID0EFXGM" style:family="paragraph" style:parent-style-name="Normal">
      <style:paragraph-properties style:tab-stop-distance="1.249cm" fo:margin-left="0cm" fo:text-indent="0cm" fo:margin-right="0cm" fo:widows="2" fo:orphans="2"/>
    </style:style>
    <style:style style:name="ID0EMXGM" style:family="text">
      <style:text-properties fo:font-size="11pt"/>
    </style:style>
    <style:style style:name="ID0E2XGM" style:family="text">
      <style:text-properties fo:font-size="11pt"/>
    </style:style>
    <style:style style:name="ID0EGYGM" style:family="text">
      <style:text-properties fo:font-size="11pt"/>
    </style:style>
    <style:style style:name="ID0EOYGM" style:family="text">
      <style:text-properties fo:font-size="11pt"/>
    </style:style>
    <style:style style:name="ID0EYYGM" style:family="text">
      <style:text-properties fo:font-size="11pt"/>
    </style:style>
    <style:style style:name="ID0ECZGM" style:family="text">
      <style:text-properties fo:font-size="11pt"/>
    </style:style>
    <style:style style:name="ID0EMZGM" style:family="text">
      <style:text-properties fo:font-size="11pt"/>
    </style:style>
    <style:style style:name="ID0EWZGM" style:family="text">
      <style:text-properties fo:font-size="11pt"/>
    </style:style>
    <style:style style:name="ID0EA1GM" style:family="text">
      <style:text-properties fo:font-size="11pt"/>
    </style:style>
    <style:style style:name="ID0EK1GM" style:family="text">
      <style:text-properties fo:font-size="11pt"/>
    </style:style>
    <style:style style:name="ID0EZ1GM" style:family="table-cell">
      <style:table-cell-properties fo:padding-right="0.125cm" fo:border-left=".026cm solid #000000" fo:border-right=".053cm solid #000000" fo:border-bottom=".026cm solid #000000"/>
    </style:style>
    <style:style style:name="ID0EQ2GM" style:family="paragraph" style:parent-style-name="Normal">
      <style:paragraph-properties style:tab-stop-distance="1.249cm" fo:margin-left="0cm" fo:text-indent="0cm" fo:margin-right="0cm" fo:widows="2" fo:orphans="2"/>
    </style:style>
    <style:style style:name="ID0EX2GM" style:family="text">
      <style:text-properties fo:font-size="11pt"/>
    </style:style>
    <style:style style:name="ID0EG3GM" style:family="text">
      <style:text-properties fo:font-size="11pt"/>
    </style:style>
    <style:style style:name="ID0ER3GM" style:family="text">
      <style:text-properties fo:font-size="11pt"/>
    </style:style>
    <style:style style:name="ID0EZ3GM" style:family="text">
      <style:text-properties fo:font-size="11pt"/>
    </style:style>
    <style:style style:name="ID0ED4GM" style:family="text">
      <style:text-properties fo:font-size="11pt"/>
    </style:style>
    <style:style style:name="ID0EN4GM" style:family="text">
      <style:text-properties fo:font-size="11pt"/>
    </style:style>
    <style:style style:name="ID0EX4GM" style:family="text">
      <style:text-properties fo:font-size="11pt"/>
    </style:style>
    <style:style style:name="ID0EB5GM" style:family="text">
      <style:text-properties fo:font-size="11pt"/>
    </style:style>
    <style:style style:name="ID0EL5GM" style:family="text">
      <style:text-properties fo:font-size="11pt"/>
    </style:style>
    <style:style style:name="ID0EV5GM" style:family="text">
      <style:text-properties fo:font-size="11pt"/>
    </style:style>
    <style:style style:name="ID0ED6GM" style:family="table-row">
      <style:table-row-properties style:row-height="0.388cm" style:keep-together="true"/>
    </style:style>
    <style:style style:name="ID0EQ6GM" style:family="table-cell">
      <style:table-cell-properties fo:padding-right="0.125cm" fo:border-left=".053cm solid #000000"/>
    </style:style>
    <style:style style:name="ID0E46GM" style:family="paragraph" style:parent-style-name="Normal">
      <style:paragraph-properties style:tab-stop-distance="1.249cm" fo:margin-left="0cm" fo:text-indent="0cm" fo:margin-right="0cm" fo:widows="2" fo:orphans="2"/>
      <style:text-properties style:font-name="Arial" fo:font-size="7pt"/>
    </style:style>
    <style:style style:name="ID0EHAHM" style:family="table-cell">
      <style:table-cell-properties fo:padding-right="0.125cm" fo:border-left=".026cm solid #000000" fo:border-top=".026cm solid #000000"/>
    </style:style>
    <style:style style:name="ID0EZAHM" style:family="paragraph" style:parent-style-name="Normal">
      <style:paragraph-properties style:tab-stop-distance="1.249cm" fo:margin-left="0cm" fo:text-indent="0cm" fo:margin-right="0cm" fo:widows="2" fo:orphans="2"/>
      <style:text-properties style:font-name="Arial" fo:font-size="7pt"/>
    </style:style>
    <style:style style:name="ID0EDBHM" style:family="table-cell">
      <style:table-cell-properties fo:padding-right="0.125cm" fo:border-left=".026cm solid #000000" fo:border-right=".053cm solid #000000" fo:border-top=".026cm solid #000000"/>
    </style:style>
    <style:style style:name="ID0E1BHM" style:family="paragraph" style:parent-style-name="Normal">
      <style:paragraph-properties style:tab-stop-distance="1.249cm" fo:margin-left="0cm" fo:text-indent="0cm" fo:margin-right="0cm" fo:widows="2" fo:orphans="2"/>
      <style:text-properties style:font-name="Arial" fo:font-size="7pt"/>
    </style:style>
    <style:style style:name="ID0EECHM" style:family="table-row">
      <style:table-row-properties style:row-height="0.459cm" style:keep-together="true"/>
    </style:style>
    <style:style style:name="ID0ERCHM" style:family="table-cell">
      <style:table-cell-properties fo:padding-right="0.125cm" fo:border-left=".053cm solid #000000" fo:border-bottom=".053cm solid #000000"/>
    </style:style>
    <style:style style:name="ID0EDDHM" style:family="paragraph" style:parent-style-name="Normal">
      <style:paragraph-properties style:tab-stop-distance="1.249cm" fo:margin-left="0cm" fo:text-indent="0cm" fo:margin-right="0cm" fo:widows="2" fo:orphans="2"/>
    </style:style>
    <style:style style:name="ID0EKDHM" style:family="text">
      <style:text-properties fo:font-size="11pt"/>
    </style:style>
    <style:style style:name="ID0EZDHM" style:family="text">
      <style:text-properties fo:font-size="11pt"/>
    </style:style>
    <style:style style:name="ID0EEEHM" style:family="text">
      <style:text-properties fo:font-size="11pt"/>
    </style:style>
    <style:style style:name="ID0EMEHM" style:family="text">
      <style:text-properties fo:font-size="11pt"/>
    </style:style>
    <style:style style:name="ID0EWEHM" style:family="text">
      <style:text-properties fo:font-size="11pt"/>
    </style:style>
    <style:style style:name="ID0EAFHM" style:family="text">
      <style:text-properties fo:font-size="11pt"/>
    </style:style>
    <style:style style:name="ID0EKFHM" style:family="text">
      <style:text-properties fo:font-size="11pt"/>
    </style:style>
    <style:style style:name="ID0EUFHM" style:family="text">
      <style:text-properties fo:font-size="11pt"/>
    </style:style>
    <style:style style:name="ID0E5FHM" style:family="text">
      <style:text-properties fo:font-size="11pt"/>
    </style:style>
    <style:style style:name="ID0EIGHM" style:family="text">
      <style:text-properties fo:font-size="11pt"/>
    </style:style>
    <style:style style:name="ID0ESGHM" style:family="table-cell">
      <style:table-cell-properties fo:padding-right="0.125cm" fo:border-left=".026cm solid #000000" fo:border-bottom=".053cm solid #000000"/>
    </style:style>
    <style:style style:name="ID0EEHHM" style:family="paragraph" style:parent-style-name="Normal">
      <style:paragraph-properties style:tab-stop-distance="1.249cm" fo:margin-left="0cm" fo:text-indent="0cm" fo:margin-right="0cm" fo:widows="2" fo:orphans="2"/>
    </style:style>
    <style:style style:name="ID0ELHHM" style:family="text">
      <style:text-properties fo:font-size="11pt"/>
    </style:style>
    <style:style style:name="ID0E1HHM" style:family="text">
      <style:text-properties fo:font-size="11pt"/>
    </style:style>
    <style:style style:name="ID0EFIHM" style:family="text">
      <style:text-properties fo:font-size="11pt"/>
    </style:style>
    <style:style style:name="ID0ENIHM" style:family="text">
      <style:text-properties fo:font-size="11pt"/>
    </style:style>
    <style:style style:name="ID0EXIHM" style:family="text">
      <style:text-properties fo:font-size="11pt"/>
    </style:style>
    <style:style style:name="ID0EBJHM" style:family="text">
      <style:text-properties fo:font-size="11pt"/>
    </style:style>
    <style:style style:name="ID0ELJHM" style:family="text">
      <style:text-properties fo:font-size="11pt"/>
    </style:style>
    <style:style style:name="ID0EVJHM" style:family="text">
      <style:text-properties fo:font-size="11pt"/>
    </style:style>
    <style:style style:name="ID0E6JHM" style:family="text">
      <style:text-properties fo:font-size="11pt"/>
    </style:style>
    <style:style style:name="ID0EJKHM" style:family="text">
      <style:text-properties fo:font-size="11pt"/>
    </style:style>
    <style:style style:name="ID0ETKHM" style:family="table-cell">
      <style:table-cell-properties fo:padding-right="0.125cm" fo:border-left=".026cm solid #000000" fo:border-right=".053cm solid #000000" fo:border-bottom=".053cm solid #000000"/>
    </style:style>
    <style:style style:name="ID0EKLHM" style:family="paragraph" style:parent-style-name="Normal">
      <style:paragraph-properties style:tab-stop-distance="1.249cm" fo:margin-left="0cm" fo:text-indent="0cm" fo:margin-right="0cm" fo:widows="2" fo:orphans="2"/>
    </style:style>
    <style:style style:name="ID0ERLHM" style:family="text">
      <style:text-properties fo:font-size="11pt"/>
    </style:style>
    <style:style style:name="ID0EAMHM" style:family="text">
      <style:text-properties fo:font-size="11pt"/>
    </style:style>
    <style:style style:name="ID0ELMHM" style:family="text">
      <style:text-properties fo:font-size="11pt"/>
    </style:style>
    <style:style style:name="ID0ETMHM" style:family="text">
      <style:text-properties fo:font-size="11pt"/>
    </style:style>
    <style:style style:name="ID0E4MHM" style:family="text">
      <style:text-properties fo:font-size="11pt"/>
    </style:style>
    <style:style style:name="ID0EHNHM" style:family="text">
      <style:text-properties fo:font-size="11pt"/>
    </style:style>
    <style:style style:name="ID0ERNHM" style:family="text">
      <style:text-properties fo:font-size="11pt"/>
    </style:style>
    <style:style style:name="ID0E2NHM" style:family="text">
      <style:text-properties fo:font-size="11pt"/>
    </style:style>
    <style:style style:name="ID0EFOHM" style:family="text">
      <style:text-properties fo:font-size="11pt"/>
    </style:style>
    <style:style style:name="ID0EPOHM" style:family="text">
      <style:text-properties fo:font-size="11pt"/>
    </style:style>
    <style:style style:name="ID0EZOHM" style:family="table-row">
      <style:table-row-properties style:row-height="0.423cm" style:keep-together="true"/>
    </style:style>
    <style:style style:name="ID0EGPHM" style:family="table-cell">
      <style:table-cell-properties fo:padding-right="0.125cm"/>
    </style:style>
    <style:style style:name="ID0ENPHM" style:family="paragraph" style:parent-style-name="Normal">
      <style:paragraph-properties style:tab-stop-distance="1.249cm" fo:margin-left="0cm" fo:text-indent="0cm" fo:margin-right="0cm" fo:widows="2" fo:orphans="2"/>
    </style:style>
    <style:style style:name="ID0E1PHM" style:family="text">
      <style:text-properties style:font-name="Arial" fo:font-weight="bold" fo:letter-spacing="0.007cm" fo:font-size="8.5pt"/>
    </style:style>
    <style:style style:name="ID0EFQHM" style:family="table-row">
      <style:table-row-properties style:row-height="0.459cm" style:keep-together="true"/>
    </style:style>
    <style:style style:name="ID0ESQHM" style:family="table-cell">
      <style:table-cell-properties fo:padding-right="0.125cm" fo:border-left=".053cm solid #000000" fo:border-top=".053cm solid #000000" fo:background-color="#E1E1E1"/>
    </style:style>
    <style:style style:name="ID0EIRHM" style:family="paragraph" style:parent-style-name="Normal">
      <style:paragraph-properties style:tab-stop-distance="1.249cm" fo:margin-left="0cm" fo:text-indent="0cm" fo:margin-right="0cm" fo:widows="2" fo:orphans="2"/>
      <style:text-properties fo:font-size="11pt"/>
    </style:style>
    <style:style style:name="ID0EPRHM" style:family="table-cell">
      <style:table-cell-properties fo:padding-right="0.125cm" fo:border-left=".026cm solid #000000" fo:border-top=".053cm solid #000000"/>
    </style:style>
    <style:style style:name="ID0EBSHM" style:family="paragraph" style:parent-style-name="Normal">
      <style:paragraph-properties style:tab-stop-distance="1.249cm" fo:margin-left="0cm" fo:text-indent="0cm" fo:margin-right="0cm" fo:widows="2" fo:orphans="2"/>
      <style:text-properties fo:font-size="11pt"/>
    </style:style>
    <style:style style:name="ID0EISHM" style:family="table-cell">
      <style:table-cell-properties fo:padding-right="0.125cm" fo:border-left=".026cm solid #000000" fo:border-top=".053cm solid #000000" fo:background-color="#E1E1E1"/>
    </style:style>
    <style:style style:name="ID0E5SHM" style:family="paragraph" style:parent-style-name="Normal">
      <style:paragraph-properties style:tab-stop-distance="1.249cm" fo:margin-left="0cm" fo:text-indent="0cm" fo:margin-right="0cm" fo:widows="2" fo:orphans="2"/>
      <style:text-properties fo:font-size="11pt"/>
    </style:style>
    <style:style style:name="ID0EFTHM" style:family="table-cell">
      <style:table-cell-properties fo:padding-right="0.125cm" fo:border-left=".026cm solid #000000" fo:border-top=".053cm solid #000000"/>
    </style:style>
    <style:style style:name="ID0EXTHM" style:family="paragraph" style:parent-style-name="Normal">
      <style:paragraph-properties style:tab-stop-distance="1.249cm" fo:margin-left="0cm" fo:text-indent="0cm" fo:margin-right="0cm" fo:widows="2" fo:orphans="2"/>
      <style:text-properties fo:font-size="11pt"/>
    </style:style>
    <style:style style:name="ID0E5THM" style:family="table-cell">
      <style:table-cell-properties fo:padding-right="0.125cm" fo:border-left=".026cm solid #000000" fo:border-top=".053cm solid #000000" fo:background-color="#E1E1E1"/>
    </style:style>
    <style:style style:name="ID0ESUHM" style:family="paragraph" style:parent-style-name="Normal">
      <style:paragraph-properties style:tab-stop-distance="1.249cm" fo:margin-top="0.071cm" fo:margin-bottom="0cm" fo:margin-left="0cm" fo:text-indent="0cm" fo:margin-right="0cm" fo:widows="2" fo:orphans="2"/>
    </style:style>
    <style:style style:name="ID0E2UHM" style:family="text">
      <style:text-properties style:font-name="Arial" fo:font-size="8.5pt"/>
    </style:style>
    <style:style style:name="ID0EDVHM" style:family="text">
      <style:text-properties fo:font-size="11pt"/>
    </style:style>
    <style:style style:name="ID0EIVHM" style:family="table-cell">
      <style:table-cell-properties fo:padding-right="0.125cm" fo:border-left=".026cm solid #000000" fo:border-right=".053cm solid #000000" fo:border-top=".053cm solid #000000"/>
    </style:style>
    <style:style style:name="ID0E6VHM" style:family="paragraph" style:parent-style-name="Normal">
      <style:paragraph-properties style:tab-stop-distance="1.249cm" fo:margin-left="0cm" fo:text-indent="0cm" fo:margin-right="0cm" fo:widows="2" fo:orphans="2"/>
      <style:text-properties fo:font-size="11pt"/>
    </style:style>
    <style:style style:name="ID0EGWHM" style:family="table-row">
      <style:table-row-properties style:row-height="0.459cm" style:keep-together="true"/>
    </style:style>
    <style:style style:name="ID0ETWHM" style:family="table-cell">
      <style:table-cell-properties fo:padding-right="0.125cm" fo:border-left=".053cm solid #000000" fo:border-bottom=".053cm solid #000000" fo:background-color="#E1E1E1"/>
    </style:style>
    <style:style style:name="ID0EJXHM" style:family="paragraph" style:parent-style-name="Normal">
      <style:paragraph-properties style:tab-stop-distance="1.249cm" fo:margin-top="0.071cm" fo:margin-bottom="0cm" fo:margin-left="0cm" fo:text-indent="0cm" fo:margin-right="0cm" fo:widows="2" fo:orphans="2"/>
    </style:style>
    <style:style style:name="ID0ESXHM" style:family="text">
      <style:text-properties style:font-name="Arial" fo:font-size="8.5pt"/>
    </style:style>
    <style:style style:name="ID0E1XHM" style:family="table-cell">
      <style:table-cell-properties fo:padding-right="0.125cm" fo:border-left=".026cm solid #000000" fo:border-bottom=".053cm solid #000000"/>
    </style:style>
    <style:style style:name="ID0EMYHM" style:family="paragraph" style:parent-style-name="Normal">
      <style:paragraph-properties style:tab-stop-distance="1.249cm" fo:line-height="0.388cm" fo:text-align="end" fo:margin-left="0cm" fo:text-indent="0cm" fo:margin-right="0cm" fo:widows="2" fo:orphans="2"/>
    </style:style>
    <style:style style:name="ID0EYYHM" style:family="text">
      <style:text-properties fo:font-size="11pt"/>
    </style:style>
    <style:style style:name="ID0EHZHM" style:family="text">
      <style:text-properties fo:font-size="11pt"/>
    </style:style>
    <style:style style:name="ID0ESZHM" style:family="text">
      <style:text-properties fo:font-size="11pt"/>
    </style:style>
    <style:style style:name="ID0E1ZHM" style:family="text">
      <style:text-properties fo:font-size="11pt"/>
    </style:style>
    <style:style style:name="ID0EE1HM" style:family="text">
      <style:text-properties fo:font-size="11pt"/>
    </style:style>
    <style:style style:name="ID0EO1HM" style:family="text">
      <style:text-properties fo:font-size="11pt"/>
    </style:style>
    <style:style style:name="ID0EY1HM" style:family="text">
      <style:text-properties fo:font-size="11pt"/>
    </style:style>
    <style:style style:name="ID0EC2HM" style:family="text">
      <style:text-properties fo:font-size="11pt"/>
    </style:style>
    <style:style style:name="ID0EM2HM" style:family="text">
      <style:text-properties fo:font-size="11pt"/>
    </style:style>
    <style:style style:name="ID0EW2HM" style:family="text">
      <style:text-properties fo:font-size="11pt"/>
    </style:style>
    <style:style style:name="ID0EA3HM" style:family="table-cell">
      <style:table-cell-properties fo:padding-right="0.125cm" fo:border-left="0cm hidden #000000" fo:border-bottom=".053cm solid #000000"/>
    </style:style>
    <style:style style:name="ID0EP3HM" style:family="paragraph" style:parent-style-name="Normal">
      <style:paragraph-properties style:tab-stop-distance="1.249cm" fo:margin-left="0cm" fo:text-indent="0cm" fo:margin-right="0cm" fo:widows="2" fo:orphans="2"/>
    </style:style>
    <style:style style:name="ID0EW3HM" style:family="text">
      <style:text-properties style:font-name="Arial" fo:font-size="8.5pt"/>
    </style:style>
    <style:style style:name="ID0E53HM" style:family="table-cell">
      <style:table-cell-properties fo:padding-right="0.125cm" fo:border-left=".026cm solid #000000" fo:border-bottom=".053cm solid #000000" fo:background-color="#E1E1E1"/>
    </style:style>
    <style:style style:name="ID0EU4HM" style:family="paragraph" style:parent-style-name="Normal">
      <style:paragraph-properties style:tab-stop-distance="1.249cm" fo:margin-top="0.071cm" fo:margin-bottom="0cm" fo:margin-left="0cm" fo:text-indent="0cm" fo:margin-right="0cm" fo:widows="2" fo:orphans="2"/>
    </style:style>
    <style:style style:name="ID0E44HM" style:family="text">
      <style:text-properties style:font-name="Arial" fo:font-size="8.5pt"/>
    </style:style>
    <style:style style:name="ID0EF5HM" style:family="table-cell">
      <style:table-cell-properties fo:padding-right="0.125cm" fo:border-left=".026cm solid #000000" fo:border-bottom=".053cm solid #000000"/>
    </style:style>
    <style:style style:name="ID0EX5HM" style:family="paragraph" style:parent-style-name="Normal">
      <style:paragraph-properties style:tab-stop-distance="1.249cm" fo:line-height="0.388cm" fo:text-align="end" fo:margin-left="0cm" fo:text-indent="0cm" fo:margin-right="0cm" fo:widows="2" fo:orphans="2"/>
    </style:style>
    <style:style style:name="ID0ED6HM" style:family="text">
      <style:text-properties fo:font-size="11pt"/>
    </style:style>
    <style:style style:name="ID0ES6HM" style:family="text">
      <style:text-properties fo:font-size="11pt"/>
    </style:style>
    <style:style style:name="ID0E46HM" style:family="text">
      <style:text-properties fo:font-size="11pt"/>
    </style:style>
    <style:style style:name="ID0EFAIM" style:family="text">
      <style:text-properties fo:font-size="11pt"/>
    </style:style>
    <style:style style:name="ID0EPAIM" style:family="text">
      <style:text-properties fo:font-size="11pt"/>
    </style:style>
    <style:style style:name="ID0EZAIM" style:family="text">
      <style:text-properties fo:font-size="11pt"/>
    </style:style>
    <style:style style:name="ID0EDBIM" style:family="text">
      <style:text-properties fo:font-size="11pt"/>
    </style:style>
    <style:style style:name="ID0ENBIM" style:family="text">
      <style:text-properties fo:font-size="11pt"/>
    </style:style>
    <style:style style:name="ID0EXBIM" style:family="text">
      <style:text-properties fo:font-size="11pt"/>
    </style:style>
    <style:style style:name="ID0EBCIM" style:family="text">
      <style:text-properties fo:font-size="11pt"/>
    </style:style>
    <style:style style:name="ID0ELCIM" style:family="table-cell">
      <style:table-cell-properties fo:padding-right="0.125cm" fo:border-left="0cm hidden #000000" fo:border-bottom=".053cm solid #000000"/>
    </style:style>
    <style:style style:name="ID0E1CIM" style:family="paragraph" style:parent-style-name="Normal">
      <style:paragraph-properties style:tab-stop-distance="1.249cm" fo:margin-left="0cm" fo:text-indent="0cm" fo:margin-right="0cm" fo:widows="2" fo:orphans="2"/>
    </style:style>
    <style:style style:name="ID0EBDIM" style:family="text">
      <style:text-properties style:font-name="Arial" fo:font-size="8.5pt"/>
    </style:style>
    <style:style style:name="ID0EJDIM" style:family="table-cell">
      <style:table-cell-properties fo:padding-right="0.125cm" fo:border-left=".026cm solid #000000" fo:border-bottom=".053cm solid #000000" fo:background-color="#E1E1E1"/>
    </style:style>
    <style:style style:name="ID0E4DIM" style:family="paragraph" style:parent-style-name="Normal">
      <style:paragraph-properties style:tab-stop-distance="1.249cm" fo:margin-top="0.071cm" fo:margin-bottom="0cm" fo:margin-left="0cm" fo:text-indent="0cm" fo:margin-right="0cm" fo:widows="2" fo:orphans="2"/>
    </style:style>
    <style:style style:name="ID0EGEIM" style:family="text">
      <style:text-properties style:font-name="Arial" fo:font-size="8.5pt"/>
    </style:style>
    <style:style style:name="ID0EOEIM" style:family="table-cell">
      <style:table-cell-properties fo:padding-right="0.125cm" fo:border-left=".026cm solid #000000" fo:border-bottom=".053cm solid #000000"/>
    </style:style>
    <style:style style:name="ID0EAFIM" style:family="paragraph" style:parent-style-name="Normal">
      <style:paragraph-properties style:tab-stop-distance="1.249cm" fo:line-height="0.388cm" fo:text-align="end" fo:margin-left="0cm" fo:text-indent="0cm" fo:margin-right="0cm" fo:widows="2" fo:orphans="2"/>
    </style:style>
    <style:style style:name="ID0EMFIM" style:family="text">
      <style:text-properties fo:font-size="11pt"/>
    </style:style>
    <style:style style:name="ID0E2FIM" style:family="text">
      <style:text-properties fo:font-size="11pt"/>
    </style:style>
    <style:style style:name="ID0EGGIM" style:family="text">
      <style:text-properties fo:font-size="11pt"/>
    </style:style>
    <style:style style:name="ID0EOGIM" style:family="text">
      <style:text-properties fo:font-size="11pt"/>
    </style:style>
    <style:style style:name="ID0EYGIM" style:family="text">
      <style:text-properties fo:font-size="11pt"/>
    </style:style>
    <style:style style:name="ID0ECHIM" style:family="text">
      <style:text-properties fo:font-size="11pt"/>
    </style:style>
    <style:style style:name="ID0EMHIM" style:family="text">
      <style:text-properties fo:font-size="11pt"/>
    </style:style>
    <style:style style:name="ID0EWHIM" style:family="text">
      <style:text-properties fo:font-size="11pt"/>
    </style:style>
    <style:style style:name="ID0EAIIM" style:family="text">
      <style:text-properties fo:font-size="11pt"/>
    </style:style>
    <style:style style:name="ID0EKIIM" style:family="text">
      <style:text-properties fo:font-size="11pt"/>
    </style:style>
    <style:style style:name="ID0EUIIM" style:family="table-cell">
      <style:table-cell-properties fo:padding-right="0.125cm" fo:border-right=".053cm solid #000000" fo:border-bottom=".053cm solid #000000"/>
    </style:style>
    <style:style style:name="ID0EEJIM" style:family="paragraph" style:parent-style-name="Normal">
      <style:paragraph-properties style:tab-stop-distance="1.249cm" fo:margin-left="0cm" fo:text-indent="0cm" fo:margin-right="0cm" fo:widows="2" fo:orphans="2"/>
    </style:style>
    <style:style style:name="ID0EOJIM" style:family="text">
      <style:text-properties style:font-name="Arial" fo:font-size="8.5pt"/>
    </style:style>
    <style:style style:name="ID0EWJIM" style:family="table-row">
      <style:table-row-properties style:row-height="0.282cm" style:keep-together="true"/>
    </style:style>
    <style:style style:name="ID0EDKIM" style:family="table-cell">
      <style:table-cell-properties fo:padding-right="0.125cm"/>
    </style:style>
    <style:style style:name="ID0EKKIM" style:family="paragraph" style:parent-style-name="Normal">
      <style:paragraph-properties style:tab-stop-distance="1.249cm" fo:margin-left="0cm" fo:text-indent="0cm" fo:margin-right="0cm" fo:widows="2" fo:orphans="2"/>
      <style:text-properties style:font-name="Arial" fo:font-size="7pt"/>
    </style:style>
    <style:style style:name="ID0EUKIM" style:family="table-row">
      <style:table-row-properties style:row-height="0.459cm" style:keep-together="true"/>
    </style:style>
    <style:style style:name="ID0EBLIM" style:family="table-cell">
      <style:table-cell-properties fo:padding-right="0.125cm" fo:border-left=".053cm solid #000000" fo:border-right=".053cm solid #000000" fo:border-bottom=".053cm solid #000000" fo:border-top=".053cm solid #000000" fo:background-color="#E1E1E1"/>
    </style:style>
    <style:style style:name="ID0EBMIM" style:family="paragraph" style:parent-style-name="Normal">
      <style:paragraph-properties style:tab-stop-distance="1.249cm" fo:line-height="0.388cm" fo:margin-left="0cm" fo:text-indent="0cm" fo:margin-right="0cm" fo:widows="2" fo:orphans="2"/>
    </style:style>
    <style:style style:name="ID0EOMIM" style:family="text">
      <style:text-properties style:font-name="Arial Black" fo:font-size="9pt"/>
    </style:style>
    <style:style style:name="ID0EWMIM" style:family="table-row">
      <style:table-row-properties style:row-height="0.459cm" style:keep-together="true"/>
    </style:style>
    <style:style style:name="ID0EDNIM" style:family="table-cell">
      <style:table-cell-properties fo:padding-right="0.125cm"/>
    </style:style>
    <style:style style:name="ID0EKNIM" style:family="paragraph" style:parent-style-name="Normal">
      <style:paragraph-properties style:tab-stop-distance="1.249cm" fo:margin-left="0cm" fo:text-indent="0cm" fo:margin-right="0cm" fo:widows="2" fo:orphans="2"/>
    </style:style>
    <style:style style:name="ID0EXNIM" style:family="text">
      <style:text-properties style:font-name="Arial" fo:font-weight="bold" fo:letter-spacing="0.007cm" fo:font-size="8.5pt"/>
    </style:style>
    <style:style style:name="ID0ECOIM" style:family="table-row">
      <style:table-row-properties style:row-height="0.459cm" style:keep-together="true"/>
    </style:style>
    <style:style style:name="ID0EPOIM" style:family="table-cell">
      <style:table-cell-properties fo:padding-right="0.125cm" fo:border-left=".053cm solid #000000" fo:border-top=".053cm solid #000000"/>
    </style:style>
    <style:style style:name="ID0E6OIM" style:family="paragraph" style:parent-style-name="Normal">
      <style:paragraph-properties style:tab-stop-distance="1.249cm" fo:line-height="0.459cm" fo:margin-left="-0.15cm" fo:text-indent="0cm" fo:margin-right="0cm" fo:widows="2" fo:orphans="2"/>
    </style:style>
    <style:style style:name="ID0ELPIM" style:family="text">
      <style:text-properties style:font-name="Arial"/>
    </style:style>
    <style:style style:name="ID0E4PIM" style:family="text">
      <style:text-properties style:font-name="Arial"/>
    </style:style>
    <style:style style:name="ID0EJQIM" style:family="text">
      <style:text-properties style:font-name="Arial"/>
    </style:style>
    <style:style style:name="ID0ESQIM" style:family="text">
      <style:text-properties style:font-name="Arial"/>
    </style:style>
    <style:style style:name="ID0E4QIM" style:family="table-cell">
      <style:table-cell-properties fo:padding-right="0.125cm" fo:border-left="0cm hidden #000000" fo:border-right=".053cm solid #000000" fo:border-top=".053cm solid #000000" fo:background-color="#E1E1E1"/>
    </style:style>
    <style:style style:name="ID0EVRIM" style:family="paragraph" style:parent-style-name="Normal">
      <style:paragraph-properties style:tab-stop-distance="1.249cm" fo:margin-top="0.071cm" fo:margin-bottom="0cm" fo:margin-left="0cm" fo:text-indent="0cm" fo:margin-right="0cm" fo:widows="2" fo:orphans="2"/>
    </style:style>
    <style:style style:name="ID0EBSIM" style:family="text">
      <style:text-properties style:font-name="Arial" fo:font-size="8pt"/>
    </style:style>
    <style:style style:name="ID0EJSIM" style:family="table-row">
      <style:table-row-properties style:row-height="0.459cm" style:keep-together="true"/>
    </style:style>
    <style:style style:name="ID0EWSIM" style:family="table-cell">
      <style:table-cell-properties fo:padding-right="0.125cm" fo:border-left=".053cm solid #000000" fo:border-bottom=".053cm solid #000000"/>
    </style:style>
    <style:style style:name="ID0EGTIM" style:family="paragraph" style:parent-style-name="Normal">
      <style:paragraph-properties style:tab-stop-distance="1.249cm" fo:margin-left="-0.15cm" fo:text-indent="0cm" fo:margin-right="0cm" fo:widows="2" fo:orphans="2"/>
    </style:style>
    <style:style style:name="ID0EPTIM" style:family="text">
      <style:text-properties style:font-name="Arial"/>
    </style:style>
    <style:style style:name="ID0EBUIM" style:family="text">
      <style:text-properties style:font-name="Arial"/>
    </style:style>
    <style:style style:name="ID0ENUIM" style:family="text">
      <style:text-properties style:font-name="Arial"/>
    </style:style>
    <style:style style:name="ID0EWUIM" style:family="text">
      <style:text-properties style:font-name="Arial"/>
    </style:style>
    <style:style style:name="ID0EBVIM" style:family="table-cell">
      <style:table-cell-properties fo:padding-right="0.125cm" fo:border-left="0cm hidden #000000" fo:border-right=".053cm solid #000000" fo:border-bottom=".053cm solid #000000" fo:background-color="#E1E1E1"/>
    </style:style>
    <style:style style:name="ID0EZVIM" style:family="paragraph" style:parent-style-name="Normal">
      <style:paragraph-properties style:tab-stop-distance="1.249cm" fo:margin-top="0.071cm" fo:margin-bottom="0cm" fo:margin-left="0cm" fo:text-indent="0cm" fo:margin-right="0cm" fo:widows="2" fo:orphans="2"/>
    </style:style>
    <style:style style:name="ID0EFWIM" style:family="text">
      <style:text-properties style:font-name="Arial" fo:font-size="8pt"/>
    </style:style>
    <style:style style:name="ID0ENWIM" style:family="table-row">
      <style:table-row-properties style:row-height="0.459cm" style:keep-together="true"/>
    </style:style>
    <style:style style:name="ID0E1WIM" style:family="table-cell">
      <style:table-cell-properties fo:padding-right="0.125cm"/>
    </style:style>
    <style:style style:name="ID0EBXIM" style:family="paragraph" style:parent-style-name="Normal">
      <style:paragraph-properties style:tab-stop-distance="1.249cm" fo:margin-left="0cm" fo:text-indent="0cm" fo:margin-right="0cm" fo:widows="2" fo:orphans="2"/>
    </style:style>
    <style:style style:name="ID0EOXIM" style:family="text">
      <style:text-properties style:font-name="Arial" fo:font-weight="bold" fo:letter-spacing="0.007cm" fo:font-size="8.5pt"/>
    </style:style>
    <style:style style:name="ID0EZXIM" style:family="table-row">
      <style:table-row-properties style:row-height="0.459cm" style:keep-together="true"/>
    </style:style>
    <style:style style:name="ID0EGYIM" style:family="table-cell">
      <style:table-cell-properties fo:padding-right="0.125cm" fo:border-left=".053cm solid #000000" fo:border-top=".053cm solid #000000"/>
    </style:style>
    <style:style style:name="ID0EWYIM" style:family="paragraph" style:parent-style-name="Normal">
      <style:paragraph-properties style:tab-stop-distance="1.249cm" fo:line-height="0.459cm" fo:margin-left="-0.15cm" fo:text-indent="0cm" fo:margin-right="0cm" fo:widows="2" fo:orphans="2"/>
    </style:style>
    <style:style style:name="ID0ECZIM" style:family="text">
      <style:text-properties style:font-name="Arial"/>
    </style:style>
    <style:style style:name="ID0EUZIM" style:family="text">
      <style:text-properties style:font-name="Arial"/>
    </style:style>
    <style:style style:name="ID0EA1IM" style:family="text">
      <style:text-properties style:font-name="Arial"/>
    </style:style>
    <style:style style:name="ID0EJ1IM" style:family="text">
      <style:text-properties style:font-name="Arial"/>
    </style:style>
    <style:style style:name="ID0EU1IM" style:family="table-cell">
      <style:table-cell-properties fo:padding-right="0.125cm" fo:border-left="0cm hidden #000000" fo:border-right=".053cm solid #000000" fo:border-top=".053cm solid #000000" fo:background-color="#E1E1E1"/>
    </style:style>
    <style:style style:name="ID0EM2IM" style:family="paragraph" style:parent-style-name="Normal">
      <style:paragraph-properties style:tab-stop-distance="1.249cm" fo:margin-top="0.071cm" fo:margin-bottom="0cm" fo:margin-left="0cm" fo:text-indent="0cm" fo:margin-right="0cm" fo:widows="2" fo:orphans="2"/>
    </style:style>
    <style:style style:name="ID0EY2IM" style:family="text">
      <style:text-properties style:font-name="Arial" fo:font-size="8pt"/>
    </style:style>
    <style:style style:name="ID0EA3IM" style:family="table-row">
      <style:table-row-properties style:row-height="0.459cm" style:keep-together="true"/>
    </style:style>
    <style:style style:name="ID0EN3IM" style:family="table-cell">
      <style:table-cell-properties fo:padding-right="0.125cm" fo:border-left=".053cm solid #000000"/>
    </style:style>
    <style:style style:name="ID0EY3IM" style:family="paragraph" style:parent-style-name="Normal">
      <style:paragraph-properties style:tab-stop-distance="1.249cm" fo:margin-left="-0.15cm" fo:text-indent="0cm" fo:margin-right="0cm" fo:widows="2" fo:orphans="2"/>
    </style:style>
    <style:style style:name="ID0EB4IM" style:family="text">
      <style:text-properties style:font-name="Arial"/>
    </style:style>
    <style:style style:name="ID0ET4IM" style:family="text">
      <style:text-properties style:font-name="Arial"/>
    </style:style>
    <style:style style:name="ID0E64IM" style:family="text">
      <style:text-properties style:font-name="Arial"/>
    </style:style>
    <style:style style:name="ID0EI5IM" style:family="text">
      <style:text-properties style:font-name="Arial"/>
    </style:style>
    <style:style style:name="ID0ET5IM" style:family="table-cell">
      <style:table-cell-properties fo:padding-right="0.125cm" fo:border-left="0cm hidden #000000" fo:border-right=".053cm solid #000000" fo:background-color="#E1E1E1"/>
    </style:style>
    <style:style style:name="ID0EG6IM" style:family="paragraph" style:parent-style-name="Normal">
      <style:paragraph-properties style:tab-stop-distance="1.249cm" fo:margin-top="0.071cm" fo:margin-bottom="0cm" fo:margin-left="0cm" fo:text-indent="0cm" fo:margin-right="0cm" fo:widows="2" fo:orphans="2"/>
    </style:style>
    <style:style style:name="ID0ES6IM" style:family="text">
      <style:text-properties style:font-name="Arial" fo:font-size="8pt"/>
    </style:style>
    <style:style style:name="ID0E16IM" style:family="table-row">
      <style:table-row-properties style:row-height="0.459cm" style:keep-together="true"/>
    </style:style>
    <style:style style:name="ID0EHAJM" style:family="table-cell">
      <style:table-cell-properties fo:padding-right="0.125cm" fo:border-left=".053cm solid #000000"/>
    </style:style>
    <style:style style:name="ID0ESAJM" style:family="paragraph" style:parent-style-name="Normal">
      <style:paragraph-properties style:tab-stop-distance="1.249cm" fo:line-height="0.459cm" fo:margin-left="-0.15cm" fo:text-indent="0cm" fo:margin-right="0cm" fo:widows="2" fo:orphans="2"/>
    </style:style>
    <style:style style:name="ID0E5AJM" style:family="text">
      <style:text-properties style:font-name="Arial"/>
    </style:style>
    <style:style style:name="ID0EQBJM" style:family="text">
      <style:text-properties style:font-name="Arial"/>
    </style:style>
    <style:style style:name="ID0E3BJM" style:family="text">
      <style:text-properties style:font-name="Arial"/>
    </style:style>
    <style:style style:name="ID0EFCJM" style:family="text">
      <style:text-properties style:font-name="Arial"/>
    </style:style>
    <style:style style:name="ID0EQCJM" style:family="table-cell">
      <style:table-cell-properties fo:padding-right="0.125cm" fo:border-left="0cm hidden #000000" fo:border-right=".053cm solid #000000" fo:background-color="#E1E1E1"/>
    </style:style>
    <style:style style:name="ID0EDDJM" style:family="paragraph" style:parent-style-name="Normal">
      <style:paragraph-properties style:tab-stop-distance="1.249cm" fo:margin-top="0.071cm" fo:margin-bottom="0cm" fo:margin-left="0cm" fo:text-indent="0cm" fo:margin-right="0cm" fo:widows="2" fo:orphans="2"/>
    </style:style>
    <style:style style:name="ID0EPDJM" style:family="text">
      <style:text-properties style:font-name="Arial" fo:font-size="8pt"/>
    </style:style>
    <style:style style:name="ID0EXDJM" style:family="table-row">
      <style:table-row-properties style:row-height="0.459cm" style:keep-together="true"/>
    </style:style>
    <style:style style:name="ID0EEEJM" style:family="table-cell">
      <style:table-cell-properties fo:padding-right="0.125cm" fo:border-left=".053cm solid #000000"/>
    </style:style>
    <style:style style:name="ID0EPEJM" style:family="paragraph" style:parent-style-name="Normal">
      <style:paragraph-properties style:tab-stop-distance="1.249cm" fo:line-height="0.459cm" fo:margin-left="-0.15cm" fo:text-indent="0cm" fo:margin-right="0cm" fo:widows="2" fo:orphans="2"/>
    </style:style>
    <style:style style:name="ID0E2EJM" style:family="text">
      <style:text-properties style:font-name="Arial"/>
    </style:style>
    <style:style style:name="ID0ENFJM" style:family="text">
      <style:text-properties style:font-name="Arial"/>
    </style:style>
    <style:style style:name="ID0EZFJM" style:family="text">
      <style:text-properties style:font-name="Arial"/>
    </style:style>
    <style:style style:name="ID0ECGJM" style:family="text">
      <style:text-properties style:font-name="Arial"/>
    </style:style>
    <style:style style:name="ID0ENGJM" style:family="table-cell">
      <style:table-cell-properties fo:padding-right="0.125cm" fo:border-left="0cm hidden #000000" fo:border-right=".053cm solid #000000" fo:background-color="#E1E1E1"/>
    </style:style>
    <style:style style:name="ID0EAHJM" style:family="paragraph" style:parent-style-name="Normal">
      <style:paragraph-properties style:tab-stop-distance="1.249cm" fo:margin-top="0.071cm" fo:margin-bottom="0cm" fo:margin-left="0cm" fo:text-indent="0cm" fo:margin-right="0cm" fo:widows="2" fo:orphans="2"/>
    </style:style>
    <style:style style:name="ID0EMHJM" style:family="text">
      <style:text-properties style:font-name="Arial" fo:font-size="8pt"/>
    </style:style>
    <style:style style:name="ID0EUHJM" style:family="table-row">
      <style:table-row-properties style:row-height="0.459cm" style:keep-together="true"/>
    </style:style>
    <style:style style:name="ID0EBIJM" style:family="table-cell">
      <style:table-cell-properties fo:padding-right="0.125cm" fo:border-left=".053cm solid #000000" fo:border-right=".053cm solid #000000" fo:border-bottom=".053cm solid #000000" fo:background-color="#E1E1E1"/>
    </style:style>
    <style:style style:name="ID0E3IJM" style:family="paragraph" style:parent-style-name="Normal">
      <style:paragraph-properties style:tab-stop-distance="1.249cm" fo:margin-left="0.501cm" fo:text-indent="0cm" fo:margin-right="0cm" fo:widows="2" fo:orphans="2"/>
    </style:style>
    <style:style style:name="ID0EIJJM" style:family="text">
      <style:text-properties style:font-name="Arial" fo:font-size="8pt"/>
    </style:style>
    <style:style style:name="ID0EQJJM" style:family="table-row">
      <style:table-row-properties style:row-height="0.459cm" style:keep-together="true"/>
    </style:style>
    <style:style style:name="ID0E4JJM" style:family="table-cell">
      <style:table-cell-properties fo:padding-right="0.125cm"/>
    </style:style>
    <style:style style:name="ID0EEKJM" style:family="paragraph" style:parent-style-name="Normal">
      <style:paragraph-properties style:tab-stop-distance="1.249cm" fo:margin-left="0cm" fo:text-indent="0cm" fo:margin-right="0cm" fo:widows="2" fo:orphans="2"/>
    </style:style>
    <style:style style:name="ID0ERKJM" style:family="text">
      <style:text-properties style:font-name="Arial" fo:font-weight="bold" fo:letter-spacing="0.007cm" fo:font-size="8.5pt"/>
    </style:style>
    <style:style style:name="ID0E3KJM" style:family="table-row">
      <style:table-row-properties style:row-height="0.423cm" style:keep-together="true"/>
    </style:style>
    <style:style style:name="ID0EJLJM" style:family="table-cell">
      <style:table-cell-properties fo:padding-right="0.125cm" fo:border-left=".053cm solid #000000" fo:border-right=".026cm solid #000000" fo:border-top=".053cm solid #000000"/>
    </style:style>
    <style:style style:name="ID0EAMJM" style:family="paragraph" style:parent-style-name="Normal">
      <style:paragraph-properties style:tab-stop-distance="1.249cm" fo:margin-left="0cm" fo:text-indent="0cm" fo:margin-right="0cm" fo:widows="2" fo:orphans="2"/>
    </style:style>
    <style:style style:name="ID0EMMJM" style:family="text">
      <style:text-properties style:font-name="Arial" fo:letter-spacing="0.007cm" fo:font-size="7pt"/>
    </style:style>
    <style:style style:name="ID0EWMJM" style:family="table-cell">
      <style:table-cell-properties fo:padding-right="0.125cm" fo:border-left="0cm hidden #000000" fo:border-right=".053cm solid #000000" fo:border-top=".053cm solid #000000"/>
    </style:style>
    <style:style style:name="ID0EKNJM" style:family="paragraph" style:parent-style-name="Normal">
      <style:paragraph-properties style:tab-stop-distance="1.249cm" fo:margin-left="0cm" fo:text-indent="0cm" fo:margin-right="0cm" fo:widows="2" fo:orphans="2"/>
    </style:style>
    <style:style style:name="ID0EWNJM" style:family="text">
      <style:text-properties style:font-name="Arial" fo:letter-spacing="0.007cm" fo:font-size="7pt"/>
    </style:style>
    <style:style style:name="ID0EAOJM" style:family="table-row">
      <style:table-row-properties style:row-height="0.847cm" style:keep-together="true"/>
    </style:style>
    <style:style style:name="ID0ENOJM" style:family="table-cell">
      <style:table-cell-properties fo:padding-right="0.125cm" fo:border-left=".053cm solid #000000" fo:border-right=".026cm solid #000000" fo:border-bottom=".053cm solid #000000"/>
    </style:style>
    <style:style style:name="ID0EEPJM" style:family="paragraph" style:parent-style-name="Normal">
      <style:paragraph-properties style:tab-stop-distance="1.249cm" fo:margin-top="0.353cm" fo:margin-bottom="0cm" fo:margin-left="0cm" fo:text-indent="0cm" fo:margin-right="0cm" fo:widows="2" fo:orphans="2"/>
    </style:style>
    <style:style style:name="ID0EQPJM" style:family="text">
      <style:text-properties fo:font-size="11pt"/>
    </style:style>
    <style:style style:name="ID0E6PJM" style:family="text">
      <style:text-properties fo:font-size="11pt"/>
    </style:style>
    <style:style style:name="ID0EKQJM" style:family="text">
      <style:text-properties fo:font-size="11pt"/>
    </style:style>
    <style:style style:name="ID0ESQJM" style:family="text">
      <style:text-properties fo:font-size="11pt"/>
    </style:style>
    <style:style style:name="ID0E3QJM" style:family="text">
      <style:text-properties fo:font-size="11pt"/>
    </style:style>
    <style:style style:name="ID0EGRJM" style:family="text">
      <style:text-properties fo:font-size="11pt"/>
    </style:style>
    <style:style style:name="ID0EQRJM" style:family="text">
      <style:text-properties fo:font-size="11pt"/>
    </style:style>
    <style:style style:name="ID0E1RJM" style:family="text">
      <style:text-properties fo:font-size="11pt"/>
    </style:style>
    <style:style style:name="ID0EESJM" style:family="text">
      <style:text-properties fo:font-size="11pt"/>
    </style:style>
    <style:style style:name="ID0EOSJM" style:family="text">
      <style:text-properties fo:font-size="11pt"/>
    </style:style>
    <style:style style:name="ID0EYSJM" style:family="table-cell">
      <style:table-cell-properties fo:padding-right="0.125cm" fo:border-left="0cm hidden #000000" fo:border-right=".053cm solid #000000" fo:border-bottom=".053cm solid #000000"/>
    </style:style>
    <style:style style:name="ID0EMTJM" style:family="paragraph" style:parent-style-name="Normal">
      <style:paragraph-properties style:tab-stop-distance="1.249cm" fo:margin-top="0.353cm" fo:margin-bottom="0cm" fo:margin-left="0cm" fo:text-indent="0cm" fo:margin-right="0cm" fo:widows="2" fo:orphans="2"/>
    </style:style>
    <style:style style:name="ID0EYTJM" style:family="text">
      <style:text-properties fo:font-size="11pt"/>
    </style:style>
    <style:style style:name="ID0EHUJM" style:family="text">
      <style:text-properties fo:font-size="11pt"/>
    </style:style>
    <style:style style:name="ID0ESUJM" style:family="text">
      <style:text-properties fo:font-size="11pt"/>
    </style:style>
    <style:style style:name="ID0E1UJM" style:family="text">
      <style:text-properties fo:font-size="11pt"/>
    </style:style>
    <style:style style:name="ID0EEVJM" style:family="text">
      <style:text-properties fo:font-size="11pt"/>
    </style:style>
    <style:style style:name="ID0EOVJM" style:family="text">
      <style:text-properties fo:font-size="11pt"/>
    </style:style>
    <style:style style:name="ID0EYVJM" style:family="text">
      <style:text-properties fo:font-size="11pt"/>
    </style:style>
    <style:style style:name="ID0ECWJM" style:family="text">
      <style:text-properties fo:font-size="11pt"/>
    </style:style>
    <style:style style:name="ID0EMWJM" style:family="text">
      <style:text-properties fo:font-size="11pt"/>
    </style:style>
    <style:style style:name="ID0EWWJM" style:family="text">
      <style:text-properties fo:font-size="11pt"/>
    </style:style>
    <style:style style:name="ID0EAXJ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fo:font-size="5pt"/>
    </style:style>
    <style:style style:name="ID0ELXJM" style:family="table">
      <style:table-properties table:border-model="collapsing" style:width="18.002cm" table:align="left" fo:margin-left="-0.123cm" fo:margin-bottom="0cm"/>
    </style:style>
    <style:style style:name="ID0E4YJM" style:family="table-column">
      <style:table-column-properties style:column-width="9.001cm"/>
    </style:style>
    <style:style style:name="ID0E6YJM" style:family="table-column">
      <style:table-column-properties style:column-width="9.001cm"/>
    </style:style>
    <style:style style:name="ID0EBZJM" style:family="table-row">
      <style:table-row-properties style:min-row-height="1.411cm" style:keep-together="false"/>
    </style:style>
    <style:style style:name="ID0EOZJM" style:family="table-cell">
      <style:table-cell-properties style:vertical-align="middle" fo:padding-right="0.123cm" fo:border-left=".018cm solid #000000" fo:border-right=".018cm solid #000000" fo:border-bottom="0cm hidden #000000" fo:border-top=".018cm solid #000000"/>
    </style:style>
    <style:style style:name="ID0E1ZJM" style:family="paragraph" style:parent-style-name="Heading1">
      <style:paragraph-properties style:tab-stop-distance="1.249cm" fo:margin-left="0cm" fo:text-indent="0cm" fo:margin-right="0cm" fo:widows="2" fo:orphans="2">
        <style:tab-stops>
          <style:tab-stop style:type="left" style:position="8.752cm"/>
        </style:tab-stops>
      </style:paragraph-properties>
    </style:style>
    <style:style style:name="ID0EC1JM" style:family="text">
      <style:text-properties fo:font-weight="bold"/>
    </style:style>
    <style:style style:name="ID0EG1JM" style:family="table-row">
      <style:table-row-properties style:min-row-height="24.518cm" style:keep-together="true"/>
    </style:style>
    <style:style style:name="ID0ES1JM" style:family="table-cell">
      <style:table-cell-properties fo:padding-right="0.123cm" fo:border-left=".018cm solid #000000" fo:border-right="0cm hidden #000000" fo:border-bottom="0cm hidden #000000" fo:border-top="0cm hidden #000000"/>
    </style:style>
    <style:style style:name="ID0E51J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O2JM" style:family="text">
      <style:text-properties style:font-name="Arial" fo:font-size="12pt"/>
    </style:style>
    <style:style style:name="ID0EW2JM" style:family="paragraph" style:parent-style-name="Normal">
      <style:paragraph-properties style:tab-stop-distance="1.249cm" fo:margin-left="0cm" fo:text-indent="0cm" fo:margin-right="0.3cm" fo:widows="2" fo:orphans="2">
        <style:tab-stops>
          <style:tab-stop style:type="left" style:position="8.752cm"/>
        </style:tab-stops>
      </style:paragraph-properties>
      <style:text-properties style:font-name="Arial" fo:font-size="9pt"/>
    </style:style>
    <style:style style:name="ID0EG3J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W3JM" style:family="text">
      <style:text-properties style:font-name="Arial" fo:font-size="9pt"/>
    </style:style>
    <style:style style:name="ID0E53J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O4JM" style:family="text">
      <style:text-properties style:font-name="Arial" fo:font-size="9pt"/>
    </style:style>
    <style:style style:name="ID0EW4JM" style:family="paragraph" style:parent-style-name="BodyText">
      <style:paragraph-properties style:tab-stop-distance="1.249cm" fo:margin-left="0cm" fo:text-indent="0cm" fo:margin-right="0.3cm" fo:widows="2" fo:orphans="2">
        <style:tab-stops>
          <style:tab-stop style:type="left" style:position="8.752cm"/>
        </style:tab-stops>
      </style:paragraph-properties>
    </style:style>
    <style:style style:name="ID0EB5JM" style:family="text">
      <style:text-properties fo:font-size="9pt"/>
    </style:style>
    <style:style style:name="ID0EG5J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W5JM" style:family="text">
      <style:text-properties style:font-name="Arial" fo:font-size="9pt"/>
    </style:style>
    <style:style style:name="ID0E55JM" style:family="paragraph" style:parent-style-name="Normal">
      <style:paragraph-properties style:tab-stop-distance="1.249cm" fo:margin-left="0cm" fo:text-indent="0cm" fo:margin-right="0.3cm" fo:widows="2" fo:orphans="2">
        <style:tab-stops>
          <style:tab-stop style:type="left" style:position="8.752cm"/>
        </style:tab-stops>
      </style:paragraph-properties>
      <style:text-properties style:font-name="Arial" fo:font-size="9pt"/>
    </style:style>
    <style:style style:name="ID0EO6JM" style:family="paragraph" style:parent-style-name="BodyText3">
      <style:paragraph-properties style:tab-stop-distance="1.249cm" fo:margin-left="0cm" fo:text-indent="0cm" fo:margin-right="0.3cm" fo:widows="2" fo:orphans="2">
        <style:tab-stops>
          <style:tab-stop style:type="left" style:position="8.752cm"/>
        </style:tab-stops>
      </style:paragraph-properties>
    </style:style>
    <style:style style:name="ID0EW6JM" style:family="paragraph" style:parent-style-name="Normal">
      <style:paragraph-properties style:tab-stop-distance="1.249cm" fo:margin-left="0cm" fo:text-indent="0cm" fo:margin-right="0.3cm" fo:widows="2" fo:orphans="2">
        <style:tab-stops>
          <style:tab-stop style:type="left" style:position="8.752cm"/>
        </style:tab-stops>
      </style:paragraph-properties>
      <style:text-properties style:font-name="Arial" fo:font-size="9pt"/>
    </style:style>
    <style:style style:name="ID0EGAK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WAKM" style:family="text">
      <style:text-properties style:font-name="Arial" fo:font-size="9pt"/>
    </style:style>
    <style:style style:name="ID0E5AKM" style:family="paragraph" style:parent-style-name="Normal">
      <style:paragraph-properties style:tab-stop-distance="1.249cm" fo:margin-left="0cm" fo:text-indent="0cm" fo:margin-right="0.3cm" fo:widows="2" fo:orphans="2">
        <style:tab-stops>
          <style:tab-stop style:type="left" style:position="8.752cm"/>
        </style:tab-stops>
      </style:paragraph-properties>
      <style:text-properties style:font-name="Arial" fo:font-size="9pt"/>
    </style:style>
    <style:style style:name="ID0EOBK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5BKM" style:family="text">
      <style:text-properties style:font-name="Arial" fo:font-size="9pt"/>
    </style:style>
    <style:style style:name="ID0EGCK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WCKM" style:family="text">
      <style:text-properties style:font-name="Arial" fo:font-size="9pt"/>
    </style:style>
    <style:style style:name="ID0E5CKM" style:family="paragraph" style:parent-style-name="Normal">
      <style:paragraph-properties style:tab-stop-distance="1.249cm" fo:margin-left="0cm" fo:text-indent="0cm" fo:margin-right="0.3cm" fo:widows="2" fo:orphans="2">
        <style:tab-stops>
          <style:tab-stop style:type="left" style:position="8.752cm"/>
        </style:tab-stops>
      </style:paragraph-properties>
      <style:text-properties style:font-name="Arial" fo:font-size="9pt"/>
    </style:style>
    <style:style style:name="ID0EODK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5DKM" style:family="text">
      <style:text-properties style:font-name="Arial" fo:font-size="9pt"/>
    </style:style>
    <style:style style:name="ID0EGEKM" style:family="paragraph" style:parent-style-name="Normal">
      <style:paragraph-properties style:tab-stop-distance="1.249cm" fo:margin-left="0cm" fo:text-indent="0cm" fo:margin-right="0.3cm" fo:widows="2" fo:orphans="2">
        <style:tab-stops>
          <style:tab-stop style:type="left" style:position="8.752cm"/>
        </style:tab-stops>
      </style:paragraph-properties>
      <style:text-properties style:font-name="Arial" fo:font-size="9pt"/>
    </style:style>
    <style:style style:name="ID0EWEK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GFKM" style:family="text">
      <style:text-properties style:font-name="Arial" fo:font-size="9pt"/>
    </style:style>
    <style:style style:name="ID0EOFKM" style:family="table-cell">
      <style:table-cell-properties fo:padding-right="0.123cm" fo:border-left="0cm hidden #000000" fo:border-right=".018cm solid #000000" fo:border-bottom="0cm hidden #000000" fo:border-top="0cm hidden #000000"/>
    </style:style>
    <style:style style:name="ID0E1FK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IGKM" style:family="text">
      <style:text-properties style:font-name="Arial" fo:font-size="9pt"/>
    </style:style>
    <style:style style:name="ID0EQGK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style:font-name="Arial" fo:font-size="9pt"/>
    </style:style>
    <style:style style:name="ID0E5GK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MHKM" style:family="text">
      <style:text-properties style:font-name="Arial" fo:font-size="9pt"/>
    </style:style>
    <style:style style:name="ID0EUHK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style:font-name="Arial" fo:font-size="9pt"/>
    </style:style>
    <style:style style:name="ID0ECIK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QIKM" style:family="text">
      <style:text-properties style:font-name="Arial" fo:font-size="9pt"/>
    </style:style>
    <style:style style:name="ID0EYIK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style:font-name="Arial" fo:font-size="9pt"/>
    </style:style>
    <style:style style:name="ID0EGJK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UJKM" style:family="text">
      <style:text-properties style:font-name="Arial" fo:font-size="9pt"/>
    </style:style>
    <style:style style:name="ID0E3JK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KKKM" style:family="text">
      <style:text-properties style:font-name="Arial" fo:font-size="9pt"/>
    </style:style>
    <style:style style:name="ID0ESKK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ALKM" style:family="text">
      <style:text-properties style:font-name="Arial" fo:font-size="9pt"/>
    </style:style>
    <style:style style:name="ID0EILK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WLKM" style:family="text">
      <style:text-properties style:font-name="Arial" fo:font-size="9pt"/>
    </style:style>
    <style:style style:name="ID0E5LK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style:font-name="Arial" fo:font-size="9pt"/>
    </style:style>
    <style:style style:name="ID0EMMK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1MKM" style:family="text">
      <style:text-properties style:font-name="Arial" fo:font-size="9pt"/>
    </style:style>
    <style:style style:name="ID0ECNK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style:font-name="Arial" fo:font-size="9pt"/>
    </style:style>
    <style:style style:name="ID0EQNK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5NKM" style:family="text">
      <style:text-properties style:font-name="Arial" fo:font-size="9pt"/>
    </style:style>
    <style:style style:name="ID0EGOK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UOKM" style:family="text">
      <style:text-properties style:font-name="Arial" fo:font-size="9pt"/>
    </style:style>
    <style:style style:name="ID0E3OK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style:font-name="Arial" fo:font-size="9pt"/>
    </style:style>
    <style:style style:name="ID0EKPK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YPKM" style:family="text">
      <style:text-properties style:font-name="Arial" fo:font-size="9pt"/>
    </style:style>
    <style:style style:name="ID0EAQK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style:font-name="Arial" fo:font-size="9pt"/>
    </style:style>
    <style:style style:name="ID0EOQKM" style:family="paragraph" style:parent-style-name="BodyText2">
      <style:paragraph-properties style:tab-stop-distance="1.249cm" fo:margin-left="0cm" fo:text-indent="0cm" fo:margin-right="0cm" fo:widows="2" fo:orphans="2">
        <style:tab-stops>
          <style:tab-stop style:type="left" style:position="8.752cm"/>
        </style:tab-stops>
      </style:paragraph-properties>
    </style:style>
    <style:style style:name="ID0EWQK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ERKM" style:family="text">
      <style:text-properties style:font-name="Arial" fo:font-size="9pt"/>
    </style:style>
    <style:style style:name="ID0EMRKM" style:family="table-row">
      <style:table-row-properties style:row-height="0.106cm" style:keep-together="false"/>
    </style:style>
    <style:style style:name="ID0E6SKM" style:family="table-cell">
      <style:table-cell-properties fo:padding-right="0.123cm" fo:border-left=".018cm solid #000000" fo:border-right=".018cm solid #000000" fo:border-=".018cm solid #000000" fo:border-top=".018cm solid #000000"/>
    </style:style>
    <style:style style:name="ID0EMTKM" style:family="paragraph" style:parent-style-name="Normal">
      <style:paragraph-properties style:tab-stop-distance="1.249cm" fo:margin-left="1cm" fo:text-indent="0cm" fo:margin-right="0cm" fo:widows="2" fo:orphans="2"/>
      <style:text-properties style:font-name="Arial" fo:letter-spacing="0.007cm" fo:font-size="7pt"/>
    </style:style>
    <style:style style:name="ID0E1TKM" style:family="table-row">
      <style:table-row-properties style:min-row-height="24.694cm" style:keep-together="true"/>
    </style:style>
    <style:style style:name="ID0EGUKM" style:family="table-cell">
      <style:table-cell-properties fo:padding-right="0.123cm" fo:border-left=".018cm solid #000000" fo:border-right="0cm hidden #000000" fo:border-bottom=".018cm solid #000000" fo:border-top=".018cm solid #000000"/>
    </style:style>
    <style:style style:name="ID0EOUKM" style:family="paragraph" style:parent-style-name="BodyText3">
      <style:paragraph-properties style:tab-stop-distance="1.249cm" fo:margin-top="0.212cm" fo:margin-bottom="0cm" fo:margin-left="0cm" fo:text-indent="0cm" fo:margin-right="0.3cm" fo:widows="2" fo:orphans="2">
        <style:tab-stops>
          <style:tab-stop style:type="left" style:position="8.752cm"/>
        </style:tab-stops>
      </style:paragraph-properties>
    </style:style>
    <style:style style:name="ID0EYUKM" style:family="paragraph" style:parent-style-name="Normal">
      <style:paragraph-properties style:tab-stop-distance="1.249cm" fo:margin-left="0cm" fo:text-indent="0cm" fo:margin-right="0.3cm" fo:widows="2" fo:orphans="2">
        <style:tab-stops>
          <style:tab-stop style:type="left" style:position="8.752cm"/>
        </style:tab-stops>
      </style:paragraph-properties>
      <style:text-properties style:font-name="Arial" fo:font-size="9pt"/>
    </style:style>
    <style:style style:name="ID0EIVK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YVKM" style:family="text">
      <style:text-properties style:font-name="Arial" fo:font-size="9pt"/>
    </style:style>
    <style:style style:name="ID0EAWKM" style:family="paragraph" style:parent-style-name="Normal">
      <style:paragraph-properties style:tab-stop-distance="1.249cm" fo:margin-left="0cm" fo:text-indent="0cm" fo:margin-right="0.3cm" fo:widows="2" fo:orphans="2">
        <style:tab-stops>
          <style:tab-stop style:type="left" style:position="8.752cm"/>
        </style:tab-stops>
      </style:paragraph-properties>
      <style:text-properties style:font-name="Arial" fo:font-size="9pt"/>
    </style:style>
    <style:style style:name="ID0EQWK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AXKM" style:family="text">
      <style:text-properties style:font-name="Arial" fo:font-size="9pt"/>
    </style:style>
    <style:style style:name="ID0EIXK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YXKM" style:family="text">
      <style:text-properties style:font-name="Arial" fo:font-size="9pt"/>
    </style:style>
    <style:style style:name="ID0EAYKM" style:family="paragraph" style:parent-style-name="Normal">
      <style:paragraph-properties style:tab-stop-distance="1.249cm" fo:margin-left="0cm" fo:text-indent="0cm" fo:margin-right="0.3cm" fo:widows="2" fo:orphans="2">
        <style:tab-stops>
          <style:tab-stop style:type="left" style:position="8.752cm"/>
        </style:tab-stops>
      </style:paragraph-properties>
      <style:text-properties style:font-name="Arial" fo:font-size="9pt"/>
    </style:style>
    <style:style style:name="ID0EQYK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AZKM" style:family="text">
      <style:text-properties style:font-name="Arial" fo:font-size="9pt"/>
    </style:style>
    <style:style style:name="ID0EIZK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YZKM" style:family="text">
      <style:text-properties style:font-name="Arial" fo:font-size="9pt"/>
    </style:style>
    <style:style style:name="ID0EA1KM" style:family="paragraph" style:parent-style-name="Normal">
      <style:paragraph-properties style:tab-stop-distance="1.249cm" fo:margin-left="0cm" fo:text-indent="0cm" fo:margin-right="0.3cm" fo:widows="2" fo:orphans="2">
        <style:tab-stops>
          <style:tab-stop style:type="left" style:position="8.752cm"/>
        </style:tab-stops>
      </style:paragraph-properties>
      <style:text-properties style:font-name="Arial" fo:font-size="9pt"/>
    </style:style>
    <style:style style:name="ID0EQ1K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A2KM" style:family="text">
      <style:text-properties style:font-name="Arial" fo:font-size="9pt"/>
    </style:style>
    <style:style style:name="ID0EI2KM" style:family="paragraph" style:parent-style-name="Normal">
      <style:paragraph-properties style:tab-stop-distance="1.249cm" fo:margin-left="0cm" fo:text-indent="0cm" fo:margin-right="0.3cm" fo:widows="2" fo:orphans="2">
        <style:tab-stops>
          <style:tab-stop style:type="left" style:position="8.752cm"/>
        </style:tab-stops>
      </style:paragraph-properties>
      <style:text-properties style:font-name="Arial" fo:font-size="9pt"/>
    </style:style>
    <style:style style:name="ID0EY2K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I3KM" style:family="text">
      <style:text-properties style:font-name="Arial" fo:font-size="9pt"/>
    </style:style>
    <style:style style:name="ID0EQ3KM" style:family="paragraph" style:parent-style-name="Normal">
      <style:paragraph-properties style:tab-stop-distance="1.249cm" fo:margin-left="0cm" fo:text-indent="0cm" fo:margin-right="0.3cm" fo:widows="2" fo:orphans="2">
        <style:tab-stops>
          <style:tab-stop style:type="left" style:position="8.752cm"/>
        </style:tab-stops>
      </style:paragraph-properties>
      <style:text-properties style:font-name="Arial" fo:font-size="9pt"/>
    </style:style>
    <style:style style:name="ID0EA4K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Q4KM" style:family="text">
      <style:text-properties style:font-name="Arial" fo:font-size="9pt"/>
    </style:style>
    <style:style style:name="ID0EY4KM" style:family="paragraph" style:parent-style-name="Normal">
      <style:paragraph-properties style:tab-stop-distance="1.249cm" fo:margin-left="0cm" fo:text-indent="0cm" fo:margin-right="0.3cm" fo:widows="2" fo:orphans="2">
        <style:tab-stops>
          <style:tab-stop style:type="left" style:position="8.752cm"/>
        </style:tab-stops>
      </style:paragraph-properties>
      <style:text-properties style:font-name="Arial" fo:font-size="9pt"/>
    </style:style>
    <style:style style:name="ID0EI5K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Y5KM" style:family="text">
      <style:text-properties style:font-name="Arial" fo:font-size="9pt"/>
    </style:style>
    <style:style style:name="ID0EA6KM" style:family="paragraph" style:parent-style-name="Normal">
      <style:paragraph-properties style:tab-stop-distance="1.249cm" fo:margin-left="0cm" fo:text-indent="0cm" fo:margin-right="0.3cm" fo:widows="2" fo:orphans="2">
        <style:tab-stops>
          <style:tab-stop style:type="left" style:position="8.752cm"/>
        </style:tab-stops>
      </style:paragraph-properties>
      <style:text-properties style:font-name="Arial" fo:font-size="9pt"/>
    </style:style>
    <style:style style:name="ID0EQ6K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AALM" style:family="text">
      <style:text-properties style:font-name="Arial" fo:font-size="9pt"/>
    </style:style>
    <style:style style:name="ID0EIAL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YALM" style:family="text">
      <style:text-properties style:font-name="Arial" fo:font-size="9pt"/>
    </style:style>
    <style:style style:name="ID0EABLM" style:family="paragraph" style:parent-style-name="Normal">
      <style:paragraph-properties style:tab-stop-distance="1.249cm" fo:margin-left="0cm" fo:text-indent="0cm" fo:margin-right="0.3cm" fo:widows="2" fo:orphans="2">
        <style:tab-stops>
          <style:tab-stop style:type="left" style:position="8.752cm"/>
        </style:tab-stops>
      </style:paragraph-properties>
      <style:text-properties style:font-name="Arial" fo:font-size="9pt"/>
    </style:style>
    <style:style style:name="ID0EQBL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ACLM" style:family="text">
      <style:text-properties style:font-name="Arial" fo:font-size="9pt"/>
    </style:style>
    <style:style style:name="ID0EICLM" style:family="paragraph" style:parent-style-name="Normal">
      <style:paragraph-properties style:tab-stop-distance="1.249cm" fo:margin-left="0cm" fo:text-indent="0cm" fo:margin-right="0.3cm" fo:widows="2" fo:orphans="2">
        <style:tab-stops>
          <style:tab-stop style:type="left" style:position="8.752cm"/>
        </style:tab-stops>
      </style:paragraph-properties>
      <style:text-properties style:font-name="Arial" fo:font-size="9pt"/>
    </style:style>
    <style:style style:name="ID0EYCLM" style:family="paragraph" style:parent-style-name="Normal">
      <style:paragraph-properties style:tab-stop-distance="1.249cm" fo:margin-left="0cm" fo:text-indent="0cm" fo:margin-right="0.3cm" fo:widows="2" fo:orphans="2">
        <style:tab-stops>
          <style:tab-stop style:type="left" style:position="8.752cm"/>
        </style:tab-stops>
      </style:paragraph-properties>
    </style:style>
    <style:style style:name="ID0EIDLM" style:family="text">
      <style:text-properties style:font-name="Arial" fo:font-size="9pt"/>
    </style:style>
    <style:style style:name="ID0EQDLM" style:family="table-cell">
      <style:table-cell-properties fo:padding-right="0.123cm" fo:border-left="0cm hidden #000000" fo:border-right=".018cm solid #000000" fo:border-bottom=".018cm solid #000000" fo:border-top=".018cm solid #000000"/>
    </style:style>
    <style:style style:name="ID0EYDLM" style:family="paragraph" style:parent-style-name="Normal">
      <style:paragraph-properties style:tab-stop-distance="1.249cm" fo:margin-top="0.212cm" fo:margin-bottom="0cm" fo:margin-left="0cm" fo:text-indent="0cm" fo:margin-right="0cm" fo:widows="2" fo:orphans="2">
        <style:tab-stops>
          <style:tab-stop style:type="left" style:position="8.752cm"/>
        </style:tab-stops>
      </style:paragraph-properties>
    </style:style>
    <style:style style:name="ID0EIELM" style:family="text">
      <style:text-properties style:font-name="Arial" fo:font-size="9pt"/>
    </style:style>
    <style:style style:name="ID0EQEL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style:font-name="Arial" fo:font-size="9pt"/>
    </style:style>
    <style:style style:name="ID0E5EL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MFLM" style:family="text">
      <style:text-properties style:font-name="Arial" fo:font-size="9pt"/>
    </style:style>
    <style:style style:name="ID0EUFL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style:font-name="Arial" fo:font-size="9pt"/>
    </style:style>
    <style:style style:name="ID0ECGLM" style:family="paragraph" style:parent-style-name="Heading2">
      <style:paragraph-properties style:tab-stop-distance="1.249cm" fo:margin-left="0cm" fo:text-indent="0cm" fo:margin-right="0cm" fo:widows="2" fo:orphans="2">
        <style:tab-stops>
          <style:tab-stop style:type="left" style:position="8.752cm"/>
        </style:tab-stops>
      </style:paragraph-properties>
    </style:style>
    <style:style style:name="ID0EKGL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style:font-name="Arial" fo:font-size="9pt"/>
    </style:style>
    <style:style style:name="ID0EYGL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GHLM" style:family="text">
      <style:text-properties style:font-name="Arial" fo:font-size="9pt"/>
    </style:style>
    <style:style style:name="ID0EOHL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style:font-name="Arial" fo:font-size="9pt"/>
    </style:style>
    <style:style style:name="ID0E3HL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KILM" style:family="text">
      <style:text-properties style:font-name="Arial" fo:font-size="9pt"/>
    </style:style>
    <style:style style:name="ID0ESIL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style:font-name="Arial" fo:font-size="9pt"/>
    </style:style>
    <style:style style:name="ID0EAJL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OJLM" style:family="text">
      <style:text-properties style:font-name="Arial" fo:font-size="9pt"/>
    </style:style>
    <style:style style:name="ID0EWJL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style:font-name="Arial" fo:font-size="9pt"/>
    </style:style>
    <style:style style:name="ID0EEKL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SKLM" style:family="text">
      <style:text-properties style:font-name="Arial" fo:font-size="9pt"/>
    </style:style>
    <style:style style:name="ID0E1KL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ILLM" style:family="text">
      <style:text-properties style:font-name="Arial" fo:font-size="9pt"/>
    </style:style>
    <style:style style:name="ID0EQLL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style:font-name="Arial" fo:font-size="9pt"/>
    </style:style>
    <style:style style:name="ID0E5LL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MMLM" style:family="text">
      <style:text-properties style:font-name="Arial" fo:font-size="9pt"/>
    </style:style>
    <style:style style:name="ID0EUML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style:font-name="Arial" fo:font-size="9pt"/>
    </style:style>
    <style:style style:name="ID0ECNLM" style:family="paragraph" style:parent-style-name="Normal">
      <style:paragraph-properties style:tab-stop-distance="1.249cm" fo:margin-left="0cm" fo:text-indent="0cm" fo:margin-right="0cm" fo:widows="2" fo:orphans="2">
        <style:tab-stops>
          <style:tab-stop style:type="left" style:position="8.752cm"/>
        </style:tab-stops>
      </style:paragraph-properties>
    </style:style>
    <style:style style:name="ID0EQNLM" style:family="text">
      <style:text-properties style:font-name="Arial" fo:font-size="9pt"/>
    </style:style>
    <style:style style:name="ID0EYNLM" style:family="paragraph" style:parent-style-name="Normal">
      <style:paragraph-properties style:tab-stop-distance="1.249cm" fo:margin-left="0cm" fo:text-indent="0cm" fo:margin-right="0cm" fo:widows="2" fo:orphans="2">
        <style:tab-stops>
          <style:tab-stop style:type="left" style:position="8.752cm"/>
        </style:tab-stops>
      </style:paragraph-properties>
      <style:text-properties fo:font-size="5pt"/>
    </style:style>
    <style:style style:name="ID0EDOLM"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able:table table:style-name="ID0E3AAG">
        <table:table-column table:style-name="ID0EPBAG"/>
        <table:table-column table:style-name="ID0ERBAG"/>
        <table:table-column table:style-name="ID0ETBAG"/>
        <table:table-column table:style-name="ID0EVBAG"/>
        <table:table-column table:style-name="ID0EXBAG"/>
        <table:table-column table:style-name="ID0EZBAG"/>
        <table:table-column table:style-name="ID0E2BAG"/>
        <table:table-column table:style-name="ID0E4BAG"/>
        <table:table-column table:style-name="ID0E6BAG"/>
        <table:table-column table:style-name="ID0EBCAG"/>
        <table:table-column table:style-name="ID0EDCAG"/>
        <table:table-column table:style-name="ID0EFCAG"/>
        <table:table-column table:style-name="ID0EHCAG"/>
        <table:table-column table:style-name="ID0EJCAG"/>
        <table:table-column table:style-name="ID0ELCAG"/>
        <table:table-column table:style-name="ID0ENCAG"/>
        <table:table-column table:style-name="ID0EPCAG"/>
        <table:table-column table:style-name="ID0ERCAG"/>
        <table:table-column table:style-name="ID0ETCAG"/>
        <table:table-column table:style-name="ID0EVCAG"/>
        <table:table-column table:style-name="ID0EXCAG"/>
        <table:table-column table:style-name="ID0EZCAG"/>
        <table:table-column table:style-name="ID0E2CAG"/>
        <table:table-column table:style-name="ID0E4CAG"/>
        <table:table-column table:style-name="ID0E6CAG"/>
        <table:table-column table:style-name="ID0EBDAG"/>
        <table:table-row table:style-name="ID0EDDAG">
          <table:table-cell table:style-name="ID0EVDAG" table:number-columns-spanned="12">
            <text:p text:style-name="ID0E3DAG"><text:span text:style-name="ID0EGEAG">NÆRINGS- OG HANDELSDEPARTEMENTET</text:span></text:p>
            <text:p text:style-name="ID0EOEAG"><text:span text:style-name="ID0EYEAG">SOSIAL- OG HELSEDEPARTEMENTET</text:span></text:p>
          </table:table-cell>
          <table:table-cell table:style-name="ID0EAFAG" table:number-columns-spanned="13">
            <text:p text:style-name="ID0EHFAG"><text:span text:style-name="ID0ESFAG">Søknad om serverings- og skjenkebevilling</text:span></text:p>
          </table:table-cell>
        </table:table-row>
        <table:table-row table:style-name="ID0E2FAG">
          <table:table-cell table:style-name="ID0ENGAG" table:number-columns-spanned="2">
            <text:p text:style-name="ID0EIHAG"><text:span text:style-name="ID0ERHAG">Søknaden</text:span><text:span text:style-name="ID0EZHAG"><text:s/></text:span></text:p>
          </table:table-cell>
          <table:table-cell table:style-name="ID0EAIAG" table:number-columns-spanned="10">
            <text:p text:style-name="ID0EPIAG"><text:span text:style-name="ID0EZIAG">Kommunens navn</text:span></text:p>
          </table:table-cell>
          <table:table-cell table:style-name="ID0EBJAG" table:number-columns-spanned="13">
            <text:p text:style-name="ID0EYJAG"><text:span text:style-name="ID0ECKAG">Adresse</text:span></text:p>
          </table:table-cell>
        </table:table-row>
        <table:table-row table:style-name="ID0EKKAG">
          <table:table-cell table:style-name="ID0E3KAG" table:number-columns-spanned="2">
            <text:p text:style-name="ID0ENLAG"><text:span text:style-name="ID0EXLAG">sendes til</text:span></text:p>
          </table:table-cell>
          <table:table-cell table:style-name="ID0EEMAG" table:number-columns-spanned="10">
            <text:p text:style-name="ID0E2MAG"><text:span text:style-name="ID0ECNAG"/><text:span text:style-name="ID0ERNAG">     </text:span><text:span text:style-name="ID0EOQAG"><text:s/></text:span></text:p>
          </table:table-cell>
          <table:table-cell table:style-name="ID0E4QAG" table:number-columns-spanned="13">
            <text:p text:style-name="ID0EMRAG"><text:span text:style-name="ID0ETRAG"/><text:span text:style-name="ID0ECSAG">     </text:span><text:span text:style-name="ID0E6UAG"><text:s/></text:span></text:p>
          </table:table-cell>
        </table:table-row>
        <table:table-row table:style-name="ID0EJVAG">
          <table:table-cell table:style-name="ID0E2VAG" table:number-columns-spanned="2">
            <text:p text:style-name="ID0EWWAG"/>
          </table:table-cell>
          <table:table-cell table:style-name="ID0E3WAG" table:number-columns-spanned="7">
            <text:p text:style-name="ID0EKXAG"><text:span text:style-name="ID0EUXAG">Serveringsbevilling</text:span></text:p>
          </table:table-cell>
          <table:table-cell table:style-name="ID0E3XAG" table:number-columns-spanned="16">
            <text:p text:style-name="ID0EXYAG"><text:span text:style-name="ID0EBZAG">Skjenkebevilling</text:span></text:p>
          </table:table-cell>
        </table:table-row>
        <table:table-row table:style-name="ID0EJZAG">
          <table:table-cell table:style-name="ID0E2ZAG" table:number-columns-spanned="2">
            <text:p text:style-name="ID0EM1AG"><text:span text:style-name="ID0EV1AG">Søknaden</text:span><text:span text:style-name="ID0E41AG"><text:s/></text:span></text:p>
          </table:table-cell>
          <table:table-cell table:style-name="ID0EJ2AG" table:number-columns-spanned="2">
            <text:p text:style-name="ID0E22AG"><text:span text:style-name="ID0EH3AG"/><text:span text:style-name="ID0E23AG"/></text:p>
          </table:table-cell>
          <table:table-cell table:style-name="ID0E64AG" table:number-columns-spanned="2">
            <text:p text:style-name="ID0ES5AG"><text:span text:style-name="ID0E35AG">Ja</text:span></text:p>
          </table:table-cell>
          <table:table-cell table:style-name="ID0EE6AG" table:number-columns-spanned="2">
            <text:p text:style-name="ID0ER6AG"><text:span text:style-name="ID0E46AG"/><text:span text:style-name="ID0EPABG"/></text:p>
          </table:table-cell>
          <table:table-cell table:style-name="ID0EPBBG">
            <text:p text:style-name="ID0EFCBG"><text:span text:style-name="ID0EPCBG">Nei</text:span></text:p>
          </table:table-cell>
          <table:table-cell table:style-name="ID0EXCBG" table:number-columns-spanned="2">
            <text:p text:style-name="ID0EGDBG"><text:span text:style-name="ID0ESDBG"/><text:span text:style-name="ID0EEEBG"/></text:p>
          </table:table-cell>
          <table:table-cell table:style-name="ID0EEFBG">
            <text:p text:style-name="ID0ETFBG"><text:span text:style-name="ID0E4FBG">Ja</text:span></text:p>
          </table:table-cell>
          <table:table-cell table:style-name="ID0EFGBG" table:number-columns-spanned="3">
            <text:p text:style-name="ID0ESGBG"><text:span text:style-name="ID0E5GBG"/><text:span text:style-name="ID0EQHBG"/></text:p>
          </table:table-cell>
          <table:table-cell table:style-name="ID0EQIBG" table:number-columns-spanned="10">
            <text:p text:style-name="ID0EGJBG"><text:span text:style-name="ID0EQJBG">Nei</text:span></text:p>
          </table:table-cell>
        </table:table-row>
        <table:table-row table:style-name="ID0EYJBG">
          <table:table-cell table:style-name="ID0EKKBG" table:number-columns-spanned="2">
            <text:p text:style-name="ID0E2KBG"><text:span text:style-name="ID0ECLBG">gjelder</text:span></text:p>
          </table:table-cell>
          <table:table-cell table:style-name="ID0EKLBG" table:number-columns-spanned="7">
            <text:p text:style-name="ID0E2LBG"><text:span text:style-name="ID0EHMBG"><text:s text:c="6"/>Oppstart av<text:s/></text:span></text:p>
          </table:table-cell>
          <table:table-cell table:style-name="ID0EQMBG" table:number-columns-spanned="12">
            <text:p text:style-name="ID0E2MBG"><text:span text:style-name="ID0EHNBG"><text:s text:c="6"/></text:span><text:span text:style-name="ID0ERNBG">Overdragelse av</text:span><text:span text:style-name="ID0EZNBG"><text:s/></text:span></text:p>
          </table:table-cell>
          <table:table-cell table:style-name="ID0EDOBG" table:number-columns-spanned="4">
            <text:p text:style-name="ID0EVOBG"><text:span text:style-name="ID0E6OBG">Dato for overdragelse</text:span></text:p>
          </table:table-cell>
        </table:table-row>
        <table:table-row table:style-name="ID0EHPBG">
          <table:table-cell table:style-name="ID0EZPBG" table:number-columns-spanned="2">
            <text:p text:style-name="ID0EPQBG"/>
          </table:table-cell>
          <table:table-cell table:style-name="ID0EZQBG" table:number-columns-spanned="2">
            <text:p text:style-name="ID0ELRBG"><text:span text:style-name="ID0ERRBG"/><text:span text:style-name="ID0EDSBG"/></text:p>
          </table:table-cell>
          <table:table-cell table:style-name="ID0EDTBG" table:number-columns-spanned="5">
            <text:p text:style-name="ID0EWTBG"><text:span text:style-name="ID0E3TBG">ny virksomhet</text:span></text:p>
          </table:table-cell>
          <table:table-cell table:style-name="ID0EEUBG" table:number-columns-spanned="2">
            <text:p text:style-name="ID0ETUBG"><text:span text:style-name="ID0EZUBG"/><text:span text:style-name="ID0ELVBG"/></text:p>
          </table:table-cell>
          <table:table-cell table:style-name="ID0ELWBG" table:number-columns-spanned="10">
            <text:p text:style-name="ID0EDXBG"><text:span text:style-name="ID0EJXBG">igangværende virksomhet</text:span></text:p>
          </table:table-cell>
          <table:table-cell table:style-name="ID0EWXBG" table:number-columns-spanned="4">
            <text:p text:style-name="ID0EKYBG"><text:span text:style-name="ID0ERYBG"/><text:span text:style-name="ID0EAZBG">     </text:span></text:p>
          </table:table-cell>
        </table:table-row>
        <table:table-row table:style-name="ID0E42BG">
          <table:table-cell table:style-name="ID0EP3BG" table:number-columns-spanned="25">
            <text:p text:style-name="ID0EW3BG"/>
          </table:table-cell>
        </table:table-row>
        <table:table-row table:style-name="ID0EA4BG">
          <table:table-cell table:style-name="ID0ES4BG" table:number-columns-spanned="25">
            <text:p text:style-name="ID0ES5BG"><text:span text:style-name="ID0E65BG">Del l.<text:s text:c="4"/>Fylles ut ved søknad om serveringsbevilling og/eller skjenkebevilling<text:s/></text:span></text:p>
          </table:table-cell>
        </table:table-row>
        <table:table-row table:style-name="ID0EI6BG">
          <table:table-cell table:style-name="ID0E16BG" table:number-columns-spanned="25">
            <text:p text:style-name="ID0ECAAI"><text:span text:style-name="ID0EPAAI">1.<text:s text:c="3"/>Serveringsstedet / skjenkestedet</text:span></text:p>
          </table:table-cell>
        </table:table-row>
        <table:table-row table:style-name="ID0E1AAI">
          <table:table-cell table:style-name="ID0EMBAI" table:number-columns-spanned="23">
            <text:p text:style-name="ID0E5BAI"><text:span text:style-name="ID0EICAI">Serveringsstedet/skjenkestedets navn</text:span></text:p>
          </table:table-cell>
          <table:table-cell table:style-name="ID0EQCAI" table:number-columns-spanned="2">
            <text:p text:style-name="ID0EHDAI"><text:span text:style-name="ID0ERDAI">Org.nr.</text:span></text:p>
          </table:table-cell>
        </table:table-row>
        <table:table-row table:style-name="ID0E5DAI">
          <table:table-cell table:style-name="ID0EQEAI" table:number-columns-spanned="23">
            <text:p text:style-name="ID0E4EAI"><text:span text:style-name="ID0EEFAI"/><text:span text:style-name="ID0ETFAI">     </text:span></text:p>
          </table:table-cell>
          <table:table-cell table:style-name="ID0EVIAI" table:number-columns-spanned="2">
            <text:p text:style-name="ID0EHJAI"><text:span text:style-name="ID0EOJAI"/><text:span text:style-name="ID0E4JAI">     </text:span></text:p>
          </table:table-cell>
        </table:table-row>
        <table:table-row table:style-name="ID0E1MAI">
          <table:table-cell table:style-name="ID0EMNAI" table:number-columns-spanned="13">
            <text:p text:style-name="ID0E5NAI"><text:span text:style-name="ID0EIOAI">Adressen der serveringen/skjenkingen skjer</text:span></text:p>
          </table:table-cell>
          <table:table-cell table:style-name="ID0EQOAI" table:number-columns-spanned="7">
            <text:p text:style-name="ID0EHPAI"><text:span text:style-name="ID0ERPAI">Gnr. og bnr.</text:span></text:p>
          </table:table-cell>
          <table:table-cell table:style-name="ID0EZPAI" table:number-columns-spanned="4">
            <text:p text:style-name="ID0EQQAI"><text:span text:style-name="ID0E1QAI">Telefon</text:span></text:p>
          </table:table-cell>
          <table:table-cell table:style-name="ID0ECRAI">
            <text:p text:style-name="ID0EXRAI"><text:span text:style-name="ID0EBSAI">Telefaks</text:span></text:p>
          </table:table-cell>
        </table:table-row>
        <table:table-row table:style-name="ID0EOSAI">
          <table:table-cell table:style-name="ID0EATAI" table:number-columns-spanned="13">
            <text:p text:style-name="ID0ENTAI"><text:span text:style-name="ID0EUTAI"/><text:span text:style-name="ID0EDUAI">     </text:span></text:p>
          </table:table-cell>
          <table:table-cell table:style-name="ID0EFXAI" table:number-columns-spanned="7">
            <text:p text:style-name="ID0EXXAI"><text:span text:style-name="ID0E5XAI"/><text:span text:style-name="ID0ENYAI">     </text:span></text:p>
          </table:table-cell>
          <table:table-cell table:style-name="ID0EK2AI" table:number-columns-spanned="4">
            <text:p text:style-name="ID0E32AI"><text:span text:style-name="ID0ED3AI"/><text:span text:style-name="ID0ES3AI">     </text:span></text:p>
          </table:table-cell>
          <table:table-cell table:style-name="ID0EL6AI">
            <text:p text:style-name="ID0E26AI"><text:span text:style-name="ID0ECABI"/><text:span text:style-name="ID0ERABI">     </text:span></text:p>
          </table:table-cell>
        </table:table-row>
        <table:table-row table:style-name="ID0EKDBI">
          <table:table-cell table:style-name="ID0E3DBI" table:number-columns-spanned="3">
            <text:p text:style-name="ID0ESEBI"><text:span text:style-name="ID0E3EBI">Type virksomhet</text:span></text:p>
          </table:table-cell>
          <table:table-cell table:style-name="ID0EEFBI" table:number-columns-spanned="4">
            <text:p text:style-name="ID0EVFBI"><text:span text:style-name="ID0EBGBI"><text:s text:c="5"/>Kafé/</text:span></text:p>
          </table:table-cell>
          <table:table-cell table:style-name="ID0EKGBI" table:number-columns-spanned="6">
            <text:p text:style-name="ID0E2GBI"><text:span text:style-name="ID0EHHBI"><text:s text:c="5"/>Gate-</text:span></text:p>
          </table:table-cell>
          <table:table-cell table:style-name="ID0EQHBI" table:number-columns-spanned="10">
            <text:p text:style-name="ID0EBIBI"><text:span text:style-name="ID0ENIBI"><text:s text:c="6"/>Diskotek/</text:span></text:p>
          </table:table-cell>
          <table:table-cell table:style-name="ID0EWIBI" table:number-columns-spanned="2">
            <text:p text:style-name="ID0ENJBI"><text:span text:style-name="ID0EXJBI">Hvis annet, spesifiser</text:span></text:p>
          </table:table-cell>
        </table:table-row>
        <table:table-row table:style-name="ID0E6JBI">
          <table:table-cell table:style-name="ID0ERKBI">
            <text:p text:style-name="ID0EBLBI"><text:span text:style-name="ID0EQLBI"/><text:span text:style-name="ID0ECMBI"/></text:p>
          </table:table-cell>
          <table:table-cell table:style-name="ID0ECNBI">
            <text:p text:style-name="ID0ERNBI"><text:span text:style-name="ID0EBOBI">Restaurant</text:span></text:p>
          </table:table-cell>
          <table:table-cell table:style-name="ID0EJOBI" table:number-columns-spanned="2">
            <text:p text:style-name="ID0EWOBI"><text:span text:style-name="ID0EGPBI"/><text:span text:style-name="ID0EYPBI"/></text:p>
          </table:table-cell>
          <table:table-cell table:style-name="ID0EYQBI" table:number-columns-spanned="2">
            <text:p text:style-name="ID0EJRBI"><text:span text:style-name="ID0EYRBI">konditori</text:span></text:p>
          </table:table-cell>
          <table:table-cell table:style-name="ID0EASBI" table:number-columns-spanned="2">
            <text:p text:style-name="ID0ENSBI"><text:span text:style-name="ID0E3SBI"/><text:span text:style-name="ID0EOTBI"/></text:p>
          </table:table-cell>
          <table:table-cell table:style-name="ID0EOUBI">
            <text:p text:style-name="ID0E4UBI"><text:span text:style-name="ID0EJVBI">kjøkken</text:span></text:p>
          </table:table-cell>
          <table:table-cell table:style-name="ID0ERVBI" table:number-columns-spanned="2">
            <text:p text:style-name="ID0E5VBI"><text:span text:style-name="ID0ENWBI"/><text:span text:style-name="ID0E6WBI"/></text:p>
          </table:table-cell>
          <table:table-cell table:style-name="ID0E6XBI" table:number-columns-spanned="2">
            <text:p text:style-name="ID0EQYBI"><text:span text:style-name="ID0E3YBI">Bar</text:span></text:p>
          </table:table-cell>
          <table:table-cell table:style-name="ID0EEZBI" table:number-columns-spanned="3">
            <text:p text:style-name="ID0ERZBI"><text:span text:style-name="ID0EA1BI"/><text:span text:style-name="ID0ES1BI"/></text:p>
          </table:table-cell>
          <table:table-cell table:style-name="ID0ES2BI" table:number-columns-spanned="2">
            <text:p text:style-name="ID0ED3BI"><text:span text:style-name="ID0EP3BI">nattklubb</text:span></text:p>
          </table:table-cell>
          <table:table-cell table:style-name="ID0EX3BI">
            <text:p text:style-name="ID0EC4BI"><text:span text:style-name="ID0ER4BI"/><text:span text:style-name="ID0ED5BI"/></text:p>
          </table:table-cell>
          <table:table-cell table:style-name="ID0ED6BI" table:number-columns-spanned="4">
            <text:p text:style-name="ID0EU6BI"><text:span text:style-name="ID0EAACI">Annet</text:span></text:p>
          </table:table-cell>
          <table:table-cell table:style-name="ID0ENACI" table:number-columns-spanned="2">
            <text:p text:style-name="ID0E6ACI"><text:span text:style-name="ID0EGBCI"/><text:span text:style-name="ID0EVBCI">     </text:span></text:p>
          </table:table-cell>
        </table:table-row>
        <table:table-row table:style-name="ID0ESECI">
          <table:table-cell table:style-name="ID0EEFCI" table:number-columns-spanned="25">
            <text:p text:style-name="ID0E2FCI"><text:span text:style-name="ID0EFGCI">Dato for søknad til Næringsmiddeltilsynet</text:span></text:p>
          </table:table-cell>
        </table:table-row>
        <table:table-row table:style-name="ID0ESGCI">
          <table:table-cell table:style-name="ID0EEHCI" table:number-columns-spanned="25">
            <text:p text:style-name="ID0E2HCI"><text:span text:style-name="ID0ECICI"/><text:span text:style-name="ID0ERICI">     </text:span></text:p>
          </table:table-cell>
        </table:table-row>
        <table:table-row table:style-name="ID0EOLCI">
          <table:table-cell table:style-name="ID0EAMCI" table:number-columns-spanned="25">
            <text:p text:style-name="ID0EHMCI"><text:span text:style-name="ID0EUMCI">2.<text:s text:c="2"/>Bevillingssøker</text:span></text:p>
          </table:table-cell>
        </table:table-row>
        <table:table-row table:style-name="ID0E6MCI">
          <table:table-cell table:style-name="ID0ERNCI" table:number-columns-spanned="13">
            <text:p text:style-name="ID0EDOCI"><text:span text:style-name="ID0ENOCI">Navn</text:span></text:p>
          </table:table-cell>
          <table:table-cell table:style-name="ID0EVOCI" table:number-columns-spanned="10">
            <text:p text:style-name="ID0EMPCI"><text:span text:style-name="ID0EWPCI">Fødselsnr./Org.nr.</text:span></text:p>
          </table:table-cell>
          <table:table-cell table:style-name="ID0E5PCI" table:number-columns-spanned="2">
            <text:p text:style-name="ID0EVQCI"><text:span text:style-name="ID0E6QCI">Skattekommune</text:span></text:p>
          </table:table-cell>
        </table:table-row>
        <table:table-row table:style-name="ID0EHRCI">
          <table:table-cell table:style-name="ID0EZRCI" table:number-columns-spanned="13">
            <text:p text:style-name="ID0EGSCI"><text:span text:style-name="ID0ENSCI"/><text:span text:style-name="ID0E3SCI">     </text:span></text:p>
          </table:table-cell>
          <table:table-cell table:style-name="ID0EVVCI" table:number-columns-spanned="10">
            <text:p text:style-name="ID0EHWCI"><text:span text:style-name="ID0EOWCI"/><text:span text:style-name="ID0E4WCI">     </text:span></text:p>
          </table:table-cell>
          <table:table-cell table:style-name="ID0EWZCI" table:number-columns-spanned="2">
            <text:p text:style-name="ID0EI1CI"><text:span text:style-name="ID0EP1CI"/><text:span text:style-name="ID0E51CI">     </text:span></text:p>
          </table:table-cell>
        </table:table-row>
        <table:table-row table:style-name="ID0EX4CI">
          <table:table-cell table:style-name="ID0EJ5CI" table:number-columns-spanned="20">
            <text:p text:style-name="ID0E25CI"><text:span text:style-name="ID0EF6CI">Adresse</text:span></text:p>
          </table:table-cell>
          <table:table-cell table:style-name="ID0EN6CI" table:number-columns-spanned="4">
            <text:p text:style-name="ID0EEADI"><text:span text:style-name="ID0EOADI">Telefon</text:span></text:p>
          </table:table-cell>
          <table:table-cell table:style-name="ID0EWADI">
            <text:p text:style-name="ID0ELBDI"><text:span text:style-name="ID0EVBDI">Telefaks</text:span></text:p>
          </table:table-cell>
        </table:table-row>
        <table:table-row table:style-name="ID0ECCDI">
          <table:table-cell table:style-name="ID0EUCDI" table:number-columns-spanned="20">
            <text:p text:style-name="ID0EBDDI"><text:span text:style-name="ID0EIDDI"/><text:span text:style-name="ID0EXDDI">     </text:span></text:p>
          </table:table-cell>
          <table:table-cell table:style-name="ID0EUGDI" table:number-columns-spanned="4">
            <text:p text:style-name="ID0EGHDI"><text:span text:style-name="ID0ENHDI"/><text:span text:style-name="ID0E3HDI">     </text:span></text:p>
          </table:table-cell>
          <table:table-cell table:style-name="ID0EVKDI">
            <text:p text:style-name="ID0EFLDI"><text:span text:style-name="ID0EMLDI"/><text:span text:style-name="ID0E2LDI">     </text:span></text:p>
          </table:table-cell>
        </table:table-row>
        <table:table-row table:style-name="ID0EUODI">
          <table:table-cell table:style-name="ID0EGPDI" table:number-columns-spanned="25">
            <text:p text:style-name="ID0E4PDI"><text:span text:style-name="ID0EHQDI">Navn på kontaktperson</text:span></text:p>
          </table:table-cell>
        </table:table-row>
        <table:table-row table:style-name="ID0EPQDI">
          <table:table-cell table:style-name="ID0EBRDI" table:number-columns-spanned="25">
            <text:p text:style-name="ID0ETRDI"><text:span text:style-name="ID0E1RDI"/><text:span text:style-name="ID0EJSDI">     </text:span></text:p>
          </table:table-cell>
        </table:table-row>
        <table:table-row table:style-name="ID0ECVDI">
          <table:table-cell table:style-name="ID0EUVDI" table:number-columns-spanned="20">
            <text:p text:style-name="ID0EGWDI"><text:span text:style-name="ID0EQWDI">Adressen til kontaktpersonen</text:span></text:p>
          </table:table-cell>
          <table:table-cell table:style-name="ID0EYWDI" table:number-columns-spanned="4">
            <text:p text:style-name="ID0EPXDI"><text:span text:style-name="ID0EZXDI">Telefon</text:span></text:p>
          </table:table-cell>
          <table:table-cell table:style-name="ID0EBYDI">
            <text:p text:style-name="ID0EWYDI"><text:span text:style-name="ID0EAZDI">Telefaks</text:span></text:p>
          </table:table-cell>
        </table:table-row>
        <table:table-row table:style-name="ID0EIZDI">
          <table:table-cell table:style-name="ID0E1ZDI" table:number-columns-spanned="20">
            <text:p text:style-name="ID0EH1DI"><text:span text:style-name="ID0EO1DI"/><text:span text:style-name="ID0E41DI">     </text:span></text:p>
          </table:table-cell>
          <table:table-cell table:style-name="ID0EW4DI" table:number-columns-spanned="4">
            <text:p text:style-name="ID0EI5DI"><text:span text:style-name="ID0EP5DI"/><text:span text:style-name="ID0E55DI">     </text:span></text:p>
          </table:table-cell>
          <table:table-cell table:style-name="ID0EYBAK">
            <text:p text:style-name="ID0EICAK"><text:span text:style-name="ID0EPCAK"/><text:span text:style-name="ID0E5CAK">     </text:span></text:p>
          </table:table-cell>
        </table:table-row>
        <table:table-row table:style-name="ID0EXFAK">
          <table:table-cell table:style-name="ID0EJGAK" table:number-columns-spanned="10">
            <text:p text:style-name="ID0E6GAK"><text:span text:style-name="ID0EJHAK">Har søkeren andre serverings- eller skjenkebevillinger</text:span></text:p>
          </table:table-cell>
          <table:table-cell table:style-name="ID0ERHAK" table:number-columns-spanned="15">
            <text:p text:style-name="ID0EIIAK"><text:span text:style-name="ID0ESIAK">Hvis ja, oppgi hvilke</text:span></text:p>
          </table:table-cell>
        </table:table-row>
        <table:table-row table:style-name="ID0E1IAK">
          <table:table-cell table:style-name="ID0EMJAK">
            <text:p text:style-name="ID0E3JAK"><text:span text:style-name="ID0EIKAK"/><text:span text:style-name="ID0E1KAK"/></text:p>
          </table:table-cell>
          <table:table-cell table:style-name="ID0E1LAK" table:number-columns-spanned="2">
            <text:p text:style-name="ID0ELMAK"><text:span text:style-name="ID0EVMAK">Ja</text:span></text:p>
          </table:table-cell>
          <table:table-cell table:style-name="ID0E4MAK" table:number-columns-spanned="2">
            <text:p text:style-name="ID0EKNAK"><text:span text:style-name="ID0EWNAK"/><text:span text:style-name="ID0EIOAK"/></text:p>
          </table:table-cell>
          <table:table-cell table:style-name="ID0EIPAK" table:number-columns-spanned="5">
            <text:p text:style-name="ID0EZPAK"><text:span text:style-name="ID0EDQAK">Nei</text:span></text:p>
          </table:table-cell>
          <table:table-cell table:style-name="ID0EQQAK" table:number-columns-spanned="15">
            <text:p text:style-name="ID0ECRAK"><text:span text:style-name="ID0EJRAK"/><text:span text:style-name="ID0EYRAK">     </text:span></text:p>
          </table:table-cell>
        </table:table-row>
        <table:table-row table:style-name="ID0EVUAK">
          <table:table-cell table:style-name="ID0EHVAK" table:number-columns-spanned="25">
            <text:p text:style-name="ID0EOVAK"><text:span text:style-name="ID0E2VAK">3.<text:s text:c="2"/>Styrer og stedfortreder (se også pkt. 7)</text:span></text:p>
          </table:table-cell>
        </table:table-row>
        <table:table-row table:style-name="ID0EGWAK">
          <table:table-cell table:style-name="ID0EYWAK" table:number-columns-spanned="23">
            <text:p text:style-name="ID0EKXAK"><text:span text:style-name="ID0EUXAK">Styrers navn</text:span></text:p>
          </table:table-cell>
          <table:table-cell table:style-name="ID0E3XAK" table:number-columns-spanned="2">
            <text:p text:style-name="ID0ETYAK"><text:span text:style-name="ID0E4YAK">Fødselsnr.</text:span></text:p>
          </table:table-cell>
        </table:table-row>
        <table:table-row table:style-name="ID0EFZAK">
          <table:table-cell table:style-name="ID0EXZAK" table:number-columns-spanned="23">
            <text:p text:style-name="ID0EJ1AK"><text:span text:style-name="ID0EQ1AK"/><text:span text:style-name="ID0E61AK">     </text:span></text:p>
          </table:table-cell>
          <table:table-cell table:style-name="ID0E44AK" table:number-columns-spanned="2">
            <text:p text:style-name="ID0EU5AK"><text:span text:style-name="ID0E25AK"/><text:span text:style-name="ID0ER6AK">     </text:span></text:p>
          </table:table-cell>
        </table:table-row>
        <table:table-row table:style-name="ID0EOCBK">
          <table:table-cell table:style-name="ID0EADBK" table:number-columns-spanned="17">
            <text:p text:style-name="ID0ENDBK"><text:span text:style-name="ID0EXDBK">Styrers adresse</text:span></text:p>
          </table:table-cell>
          <table:table-cell table:style-name="ID0E6DBK" table:number-columns-spanned="6">
            <text:p text:style-name="ID0EMEBK"><text:span text:style-name="ID0EWEBK">Telefon</text:span></text:p>
          </table:table-cell>
          <table:table-cell table:style-name="ID0E5EBK" table:number-columns-spanned="2">
            <text:p text:style-name="ID0EQFBK"><text:span text:style-name="ID0E1FBK">Skattekommune</text:span></text:p>
          </table:table-cell>
        </table:table-row>
        <table:table-row table:style-name="ID0EHGBK">
          <table:table-cell table:style-name="ID0EZGBK" table:number-columns-spanned="17">
            <text:p text:style-name="ID0EGHBK"><text:span text:style-name="ID0ENHBK"/><text:span text:style-name="ID0E3HBK">     </text:span></text:p>
          </table:table-cell>
          <table:table-cell table:style-name="ID0EZKBK" table:number-columns-spanned="6">
            <text:p text:style-name="ID0EGLBK"><text:span text:style-name="ID0ENLBK"/><text:span text:style-name="ID0E3LBK">     </text:span></text:p>
          </table:table-cell>
          <table:table-cell table:style-name="ID0E1OBK" table:number-columns-spanned="2">
            <text:p text:style-name="ID0EMPBK"><text:span text:style-name="ID0ETPBK"/><text:span text:style-name="ID0ECQBK">     </text:span></text:p>
          </table:table-cell>
        </table:table-row>
        <table:table-row table:style-name="ID0E6SBK">
          <table:table-cell table:style-name="ID0ERTBK" table:number-columns-spanned="23">
            <text:p text:style-name="ID0EDUBK"><text:span text:style-name="ID0ENUBK">Stedfortreders navn</text:span></text:p>
          </table:table-cell>
          <table:table-cell table:style-name="ID0EVUBK" table:number-columns-spanned="2">
            <text:p text:style-name="ID0EMVBK"><text:span text:style-name="ID0EWVBK">Fødselsnr.</text:span></text:p>
          </table:table-cell>
        </table:table-row>
        <table:table-row table:style-name="ID0E5VBK">
          <table:table-cell table:style-name="ID0EQWBK" table:number-columns-spanned="23">
            <text:p text:style-name="ID0ECXBK"><text:span text:style-name="ID0EJXBK"/><text:span text:style-name="ID0EYXBK">     </text:span></text:p>
          </table:table-cell>
          <table:table-cell table:style-name="ID0ER1BK" table:number-columns-spanned="2">
            <text:p text:style-name="ID0EI2BK"><text:span text:style-name="ID0EP2BK"/><text:span text:style-name="ID0EF3BK">     </text:span></text:p>
          </table:table-cell>
        </table:table-row>
        <table:table-row table:style-name="ID0E55BK">
          <table:table-cell table:style-name="ID0EQ6BK" table:number-columns-spanned="17">
            <text:p text:style-name="ID0E46BK"><text:span text:style-name="ID0EHACK">Stedfortreders adresse</text:span></text:p>
          </table:table-cell>
          <table:table-cell table:style-name="ID0EPACK" table:number-columns-spanned="6">
            <text:p text:style-name="ID0E3ACK"><text:span text:style-name="ID0EGBCK">Telefon</text:span></text:p>
          </table:table-cell>
          <table:table-cell table:style-name="ID0EOBCK" table:number-columns-spanned="2">
            <text:p text:style-name="ID0EACCK"><text:span text:style-name="ID0EKCCK">Skattekommune</text:span></text:p>
          </table:table-cell>
        </table:table-row>
        <table:table-row table:style-name="ID0ESCCK">
          <table:table-cell table:style-name="ID0EEDCK" table:number-columns-spanned="17">
            <text:p text:style-name="ID0EWDCK"><text:span text:style-name="ID0E4DCK"/><text:span text:style-name="ID0EMECK">     </text:span></text:p>
          </table:table-cell>
          <table:table-cell table:style-name="ID0EFHCK" table:number-columns-spanned="6">
            <text:p text:style-name="ID0EXHCK"><text:span text:style-name="ID0E5HCK"/><text:span text:style-name="ID0ENICK">     </text:span></text:p>
          </table:table-cell>
          <table:table-cell table:style-name="ID0EGLCK" table:number-columns-spanned="2">
            <text:p text:style-name="ID0E4LCK"><text:span text:style-name="ID0EEMCK"/><text:span text:style-name="ID0ETMCK">     </text:span></text:p>
          </table:table-cell>
        </table:table-row>
        <table:table-row table:style-name="ID0EMPCK">
          <table:table-cell table:style-name="ID0E5PCK" table:number-columns-spanned="25">
            <text:p text:style-name="ID0EFQCK"><text:span text:style-name="ID0ESQCK">4.<text:s text:c="2"/>Serveringsstedets/ skjenkestedets eiersammensetning</text:span></text:p>
          </table:table-cell>
        </table:table-row>
        <table:table-row table:style-name="ID0E4QCK">
          <table:table-cell table:style-name="ID0EPRCK" table:number-columns-spanned="23">
            <text:p text:style-name="ID0EBSCK"><text:span text:style-name="ID0ELSCK">Navn</text:span></text:p>
          </table:table-cell>
          <table:table-cell table:style-name="ID0ETSCK" table:number-columns-spanned="2">
            <text:p text:style-name="ID0EKTCK"><text:span text:style-name="ID0EUTCK">Fødselsnr.</text:span></text:p>
          </table:table-cell>
        </table:table-row>
        <table:table-row table:style-name="ID0E3TCK">
          <table:table-cell table:style-name="ID0EOUCK" table:number-columns-spanned="23">
            <text:p text:style-name="ID0EAVCK"><text:span text:style-name="ID0EHVCK"/><text:span text:style-name="ID0EWVCK">     </text:span></text:p>
          </table:table-cell>
          <table:table-cell table:style-name="ID0EPYCK" table:number-columns-spanned="2">
            <text:p text:style-name="ID0EGZCK"><text:span text:style-name="ID0ENZCK"/><text:span text:style-name="ID0ED1CK">     </text:span></text:p>
          </table:table-cell>
        </table:table-row>
        <table:table-row table:style-name="ID0E33CK">
          <table:table-cell table:style-name="ID0EO4CK" table:number-columns-spanned="20">
            <text:p text:style-name="ID0E24CK"><text:span text:style-name="ID0EF5CK">Adresse</text:span></text:p>
          </table:table-cell>
          <table:table-cell table:style-name="ID0EN5CK" table:number-columns-spanned="3">
            <text:p text:style-name="ID0E15CK"><text:span text:style-name="ID0EE6CK">Eierandel</text:span></text:p>
          </table:table-cell>
          <table:table-cell table:style-name="ID0EM6CK" table:number-columns-spanned="2">
            <text:p text:style-name="ID0E56CK"><text:span text:style-name="ID0EIADK">Skattekommune</text:span></text:p>
          </table:table-cell>
        </table:table-row>
        <table:table-row table:style-name="ID0EQADK">
          <table:table-cell table:style-name="ID0ECBDK" table:number-columns-spanned="20">
            <text:p text:style-name="ID0EPBDK"><text:span text:style-name="ID0EWBDK"/><text:span text:style-name="ID0EFCDK">     </text:span></text:p>
          </table:table-cell>
          <table:table-cell table:style-name="ID0EDFDK" table:number-columns-spanned="3">
            <text:p text:style-name="ID0EQFDK"><text:span text:style-name="ID0EXFDK"/><text:span text:style-name="ID0EGGDK">     </text:span></text:p>
          </table:table-cell>
          <table:table-cell table:style-name="ID0EDJDK" table:number-columns-spanned="2">
            <text:p text:style-name="ID0EVJDK"><text:span text:style-name="ID0E3JDK"/><text:span text:style-name="ID0ELKDK">     </text:span></text:p>
          </table:table-cell>
        </table:table-row>
        <table:table-row table:style-name="ID0EENDK">
          <table:table-cell table:style-name="ID0EWNDK" table:number-columns-spanned="23">
            <text:p text:style-name="ID0EIODK"><text:span text:style-name="ID0ESODK">Navn</text:span></text:p>
          </table:table-cell>
          <table:table-cell table:style-name="ID0E1ODK" table:number-columns-spanned="2">
            <text:p text:style-name="ID0ERPDK"><text:span text:style-name="ID0E2PDK">Fødselsnr.</text:span></text:p>
          </table:table-cell>
        </table:table-row>
        <table:table-row table:style-name="ID0EDQDK">
          <table:table-cell table:style-name="ID0EVQDK" table:number-columns-spanned="23">
            <text:p text:style-name="ID0EHRDK"><text:span text:style-name="ID0EORDK"/><text:span text:style-name="ID0E4RDK">     </text:span></text:p>
          </table:table-cell>
          <table:table-cell table:style-name="ID0EWUDK" table:number-columns-spanned="2">
            <text:p text:style-name="ID0ENVDK"><text:span text:style-name="ID0EUVDK"/><text:span text:style-name="ID0EKWDK">     </text:span></text:p>
          </table:table-cell>
        </table:table-row>
        <table:table-row table:style-name="ID0EDZDK">
          <table:table-cell table:style-name="ID0EVZDK" table:number-columns-spanned="20">
            <text:p text:style-name="ID0EC1DK"><text:span text:style-name="ID0EM1DK">Adresse</text:span></text:p>
          </table:table-cell>
          <table:table-cell table:style-name="ID0EU1DK" table:number-columns-spanned="3">
            <text:p text:style-name="ID0EB2DK"><text:span text:style-name="ID0EL2DK">Eierandel</text:span></text:p>
          </table:table-cell>
          <table:table-cell table:style-name="ID0ET2DK" table:number-columns-spanned="2">
            <text:p text:style-name="ID0EF3DK"><text:span text:style-name="ID0EP3DK">Skattekommune</text:span></text:p>
          </table:table-cell>
        </table:table-row>
        <table:table-row table:style-name="ID0EX3DK">
          <table:table-cell table:style-name="ID0EJ4DK" table:number-columns-spanned="20">
            <text:p text:style-name="ID0EW4DK"><text:span text:style-name="ID0E44DK"/><text:span text:style-name="ID0EM5DK">     </text:span></text:p>
          </table:table-cell>
          <table:table-cell table:style-name="ID0EFBEK" table:number-columns-spanned="3">
            <text:p text:style-name="ID0ESBEK"><text:span text:style-name="ID0EZBEK"/><text:span text:style-name="ID0EICEK">     </text:span></text:p>
          </table:table-cell>
          <table:table-cell table:style-name="ID0EBFEK" table:number-columns-spanned="2">
            <text:p text:style-name="ID0ETFEK"><text:span text:style-name="ID0E1FEK"/><text:span text:style-name="ID0EJGEK">     </text:span></text:p>
          </table:table-cell>
        </table:table-row>
        <table:table-row table:style-name="ID0ECJEK">
          <table:table-cell table:style-name="ID0EUJEK" table:number-columns-spanned="23">
            <text:p text:style-name="ID0EGKEK"><text:span text:style-name="ID0EQKEK">Navn</text:span></text:p>
          </table:table-cell>
          <table:table-cell table:style-name="ID0EYKEK" table:number-columns-spanned="2">
            <text:p text:style-name="ID0EPLEK"><text:span text:style-name="ID0EZLEK">Fødselsnr.</text:span></text:p>
          </table:table-cell>
        </table:table-row>
        <table:table-row table:style-name="ID0EBMEK">
          <table:table-cell table:style-name="ID0ETMEK" table:number-columns-spanned="23">
            <text:p text:style-name="ID0EFNEK"><text:span text:style-name="ID0EMNEK"/><text:span text:style-name="ID0E2NEK">     </text:span></text:p>
          </table:table-cell>
          <table:table-cell table:style-name="ID0EUQEK" table:number-columns-spanned="2">
            <text:p text:style-name="ID0ELREK"><text:span text:style-name="ID0ESREK"/><text:span text:style-name="ID0EISEK">     </text:span></text:p>
          </table:table-cell>
        </table:table-row>
        <table:table-row table:style-name="ID0EBVEK">
          <table:table-cell table:style-name="ID0ETVEK" table:number-columns-spanned="20">
            <text:p text:style-name="ID0EAWEK"><text:span text:style-name="ID0EKWEK">Adresse</text:span></text:p>
          </table:table-cell>
          <table:table-cell table:style-name="ID0ESWEK" table:number-columns-spanned="3">
            <text:p text:style-name="ID0E6WEK"><text:span text:style-name="ID0EJXEK">Eierandel</text:span></text:p>
          </table:table-cell>
          <table:table-cell table:style-name="ID0ERXEK" table:number-columns-spanned="2">
            <text:p text:style-name="ID0EDYEK"><text:span text:style-name="ID0ENYEK">Skattekommune</text:span></text:p>
          </table:table-cell>
        </table:table-row>
        <table:table-row table:style-name="ID0EVYEK">
          <table:table-cell table:style-name="ID0EHZEK" table:number-columns-spanned="20">
            <text:p text:style-name="ID0EZZEK"><text:span text:style-name="ID0EA1EK"/><text:span text:style-name="ID0EP1EK">     </text:span></text:p>
          </table:table-cell>
          <table:table-cell table:style-name="ID0EI4EK" table:number-columns-spanned="3">
            <text:p text:style-name="ID0E14EK"><text:span text:style-name="ID0EB5EK"/><text:span text:style-name="ID0EQ5EK">     </text:span></text:p>
          </table:table-cell>
          <table:table-cell table:style-name="ID0EJBFK" table:number-columns-spanned="2">
            <text:p text:style-name="ID0EACFK"><text:span text:style-name="ID0EHCFK"/><text:span text:style-name="ID0EWCFK">     </text:span></text:p>
          </table:table-cell>
        </table:table-row>
        <table:table-row table:style-name="ID0EPFFK">
          <table:table-cell table:style-name="ID0EBGFK" table:number-columns-spanned="25">
            <text:p text:style-name="ID0EIGFK"><text:span text:style-name="ID0EVGFK">5.<text:s text:c="2"/>Personer som mottar en vesentlig del av virsomhetens avkastning når dette avviker fra pkt. 4</text:span></text:p>
          </table:table-cell>
        </table:table-row>
        <table:table-row table:style-name="ID0EAHFK">
          <table:table-cell table:style-name="ID0ESHFK" table:number-columns-spanned="23">
            <text:p text:style-name="ID0EEIFK"><text:span text:style-name="ID0EOIFK">Navn</text:span></text:p>
          </table:table-cell>
          <table:table-cell table:style-name="ID0EWIFK" table:number-columns-spanned="2">
            <text:p text:style-name="ID0ENJFK"><text:span text:style-name="ID0EXJFK">Fødselsnr./Org.nr.</text:span></text:p>
          </table:table-cell>
        </table:table-row>
        <table:table-row table:style-name="ID0E6JFK">
          <table:table-cell table:style-name="ID0ERKFK" table:number-columns-spanned="23">
            <text:p text:style-name="ID0EDLFK"><text:span text:style-name="ID0EKLFK"/><text:span text:style-name="ID0EZLFK">     </text:span></text:p>
          </table:table-cell>
          <table:table-cell table:style-name="ID0ESOFK" table:number-columns-spanned="2">
            <text:p text:style-name="ID0EJPFK"><text:span text:style-name="ID0EQPFK"/><text:span text:style-name="ID0E6PFK">     </text:span></text:p>
          </table:table-cell>
        </table:table-row>
        <table:table-row table:style-name="ID0EYSFK">
          <table:table-cell table:style-name="ID0EKTFK" table:number-columns-spanned="14">
            <text:p text:style-name="ID0EXTFK"><text:span text:style-name="ID0EBUFK">Adresse</text:span></text:p>
          </table:table-cell>
          <table:table-cell table:style-name="ID0EJUFK" table:number-columns-spanned="9">
            <text:p text:style-name="ID0EWUFK"><text:span text:style-name="ID0EAVFK">Skattekommune</text:span></text:p>
          </table:table-cell>
          <table:table-cell table:style-name="ID0EIVFK" table:number-columns-spanned="2">
            <text:p text:style-name="ID0E6VFK"><text:span text:style-name="ID0EJWFK">Tilknytning til virksomheten</text:span></text:p>
          </table:table-cell>
        </table:table-row>
        <table:table-row table:style-name="ID0ERWFK">
          <table:table-cell table:style-name="ID0EDXFK" table:number-columns-spanned="14">
            <text:p text:style-name="ID0EQXFK"><text:span text:style-name="ID0EXXFK"/><text:span text:style-name="ID0EGYFK">     </text:span></text:p>
          </table:table-cell>
          <table:table-cell table:style-name="ID0E61FK" table:number-columns-spanned="9">
            <text:p text:style-name="ID0EM2FK"><text:span text:style-name="ID0ET2FK"/><text:span text:style-name="ID0EC3FK">     </text:span></text:p>
          </table:table-cell>
          <table:table-cell table:style-name="ID0E25FK" table:number-columns-spanned="2">
            <text:p text:style-name="ID0EN6FK"><text:span text:style-name="ID0EU6FK"/><text:span text:style-name="ID0EDAGK">     </text:span></text:p>
          </table:table-cell>
        </table:table-row>
        <table:table-row table:style-name="ID0E3CGK">
          <table:table-cell table:style-name="ID0EODGK" table:number-columns-spanned="23">
            <text:p text:style-name="ID0EAEGK"><text:span text:style-name="ID0EKEGK">Navn</text:span></text:p>
          </table:table-cell>
          <table:table-cell table:style-name="ID0ESEGK" table:number-columns-spanned="2">
            <text:p text:style-name="ID0EJFGK"><text:span text:style-name="ID0ETFGK">Fødselsnr./Org.nr.</text:span></text:p>
          </table:table-cell>
        </table:table-row>
        <table:table-row table:style-name="ID0E2FGK">
          <table:table-cell table:style-name="ID0ENGGK" table:number-columns-spanned="23">
            <text:p text:style-name="ID0E6GGK"><text:span text:style-name="ID0EGHGK"/><text:span text:style-name="ID0EVHGK">     </text:span></text:p>
          </table:table-cell>
          <table:table-cell table:style-name="ID0EOKGK" table:number-columns-spanned="2">
            <text:p text:style-name="ID0EFLGK"><text:span text:style-name="ID0EMLGK"/><text:span text:style-name="ID0E2LGK">     </text:span></text:p>
          </table:table-cell>
        </table:table-row>
        <table:table-row table:style-name="ID0EUOGK">
          <table:table-cell table:style-name="ID0EGPGK" table:number-columns-spanned="14">
            <text:p text:style-name="ID0ETPGK"><text:span text:style-name="ID0E4PGK">Adresse</text:span></text:p>
          </table:table-cell>
          <table:table-cell table:style-name="ID0EFQGK" table:number-columns-spanned="9">
            <text:p text:style-name="ID0ESQGK"><text:span text:style-name="ID0E3QGK">Skattekommune</text:span></text:p>
          </table:table-cell>
          <table:table-cell table:style-name="ID0EERGK" table:number-columns-spanned="2">
            <text:p text:style-name="ID0E2RGK"><text:span text:style-name="ID0EFSGK">Tilknytning til virksomheten</text:span></text:p>
          </table:table-cell>
        </table:table-row>
        <table:table-row table:style-name="ID0ENSGK">
          <table:table-cell table:style-name="ID0E6SGK" table:number-columns-spanned="14">
            <text:p text:style-name="ID0ERTGK"><text:span text:style-name="ID0EYTGK"/><text:span text:style-name="ID0EHUGK">     </text:span></text:p>
          </table:table-cell>
          <table:table-cell table:style-name="ID0EAXGK" table:number-columns-spanned="9">
            <text:p text:style-name="ID0ESXGK"><text:span text:style-name="ID0EZXGK"/><text:span text:style-name="ID0EIYGK">     </text:span></text:p>
          </table:table-cell>
          <table:table-cell table:style-name="ID0EB2GK" table:number-columns-spanned="2">
            <text:p text:style-name="ID0EY2GK"><text:span text:style-name="ID0E62GK"/><text:span text:style-name="ID0EO3GK">     </text:span></text:p>
          </table:table-cell>
        </table:table-row>
        <table:table-row table:style-name="ID0EH6GK">
          <table:table-cell table:style-name="ID0EU6GK" table:number-columns-spanned="22">
            <text:p text:style-name="ID0E26GK"><text:span text:style-name="ID0EHAHK">K-0215 B (Godkj.08-98) Elektronisk utgave</text:span></text:p>
          </table:table-cell>
          <table:table-cell table:style-name="ID0ERAHK" table:number-columns-spanned="4">
            <text:p text:style-name="ID0EYAHK"><text:span text:style-name="ID0EGBHK">Veiledning siste side</text:span></text:p>
          </table:table-cell>
        </table:table-row>
      </table:table>
      <text:p text:style-name="ID0EQBHK"/>
      <table:table table:style-name="ID0E2BHK">
        <table:table-column table:style-name="ID0EOCHK"/>
        <table:table-column table:style-name="ID0EQCHK"/>
        <table:table-column table:style-name="ID0ESCHK"/>
        <table:table-column table:style-name="ID0EUCHK"/>
        <table:table-column table:style-name="ID0EWCHK"/>
        <table:table-column table:style-name="ID0EYCHK"/>
        <table:table-column table:style-name="ID0E1CHK"/>
        <table:table-column table:style-name="ID0E3CHK"/>
        <table:table-column table:style-name="ID0E5CHK"/>
        <table:table-column table:style-name="ID0EADHK"/>
        <table:table-column table:style-name="ID0ECDHK"/>
        <table:table-column table:style-name="ID0EEDHK"/>
        <table:table-column table:style-name="ID0EGDHK"/>
        <table:table-column table:style-name="ID0EIDHK"/>
        <table:table-column table:style-name="ID0EKDHK"/>
        <table:table-column table:style-name="ID0EMDHK"/>
        <table:table-column table:style-name="ID0EODHK"/>
        <table:table-column table:style-name="ID0EQDHK"/>
        <table:table-column table:style-name="ID0ESDHK"/>
        <table:table-column table:style-name="ID0EUDHK"/>
        <table:table-column table:style-name="ID0EWDHK"/>
        <table:table-column table:style-name="ID0EYDHK"/>
        <table:table-row table:style-name="ID0E1DHK">
          <table:table-cell table:style-name="ID0EHEHK" table:number-columns-spanned="22">
            <text:p text:style-name="ID0EOEHK"><text:span text:style-name="ID0E2EHK">6.<text:s text:c="2"/>Nåværende eller tidl.virksomheter som personer nevnt i pkt. 2, 3, 4, 5, 7 og 8 er/har vært involvert i de siste 10 år</text:span></text:p>
          </table:table-cell>
        </table:table-row>
        <table:table-row table:style-name="ID0EGFHK">
          <table:table-cell table:style-name="ID0ETFHK" table:number-columns-spanned="13">
            <text:p text:style-name="ID0EFGHK"><text:span text:style-name="ID0EPGHK">Navn</text:span></text:p>
          </table:table-cell>
          <table:table-cell table:style-name="ID0EXGHK" table:number-columns-spanned="9">
            <text:p text:style-name="ID0EOHHK"><text:span text:style-name="ID0EYHHK">Virksomhetens navn</text:span></text:p>
          </table:table-cell>
        </table:table-row>
        <table:table-row table:style-name="ID0EFIHK">
          <table:table-cell table:style-name="ID0ESIHK" table:number-columns-spanned="13">
            <text:p text:style-name="ID0EEJHK"><text:span text:style-name="ID0ELJHK"/><text:span text:style-name="ID0E1JHK">     </text:span></text:p>
          </table:table-cell>
          <table:table-cell table:style-name="ID0EXMHK" table:number-columns-spanned="9">
            <text:p text:style-name="ID0EONHK"><text:span text:style-name="ID0EVNHK"/><text:span text:style-name="ID0EEOHK">     </text:span></text:p>
          </table:table-cell>
        </table:table-row>
        <table:table-row table:style-name="ID0E4QHK">
          <table:table-cell table:style-name="ID0EKRHK" table:number-columns-spanned="6">
            <text:p text:style-name="ID0E3RHK"><text:span text:style-name="ID0EGSHK">Org.nr.</text:span></text:p>
          </table:table-cell>
          <table:table-cell table:style-name="ID0EOSHK" table:number-columns-spanned="11">
            <text:p text:style-name="ID0EFTHK"><text:span text:style-name="ID0EPTHK">Posisjon/stilling</text:span></text:p>
          </table:table-cell>
          <table:table-cell table:style-name="ID0EXTHK" table:number-columns-spanned="5">
            <text:p text:style-name="ID0ELUHK"><text:span text:style-name="ID0EVUHK">Tidsrom</text:span></text:p>
          </table:table-cell>
        </table:table-row>
        <table:table-row table:style-name="ID0ECVHK">
          <table:table-cell table:style-name="ID0EPVHK" table:number-columns-spanned="6">
            <text:p text:style-name="ID0E3VHK"><text:span text:style-name="ID0EDWHK"/><text:span text:style-name="ID0ESWHK">     </text:span></text:p>
          </table:table-cell>
          <table:table-cell table:style-name="ID0EUZHK" table:number-columns-spanned="11">
            <text:p text:style-name="ID0EG1HK"><text:span text:style-name="ID0EN1HK"/><text:span text:style-name="ID0E31HK">     </text:span></text:p>
          </table:table-cell>
          <table:table-cell table:style-name="ID0E54HK" table:number-columns-spanned="5">
            <text:p text:style-name="ID0EN5HK"><text:span text:style-name="ID0EU5HK"/><text:span text:style-name="ID0ED6HK">     </text:span></text:p>
          </table:table-cell>
        </table:table-row>
        <table:table-row table:style-name="ID0EBCAM">
          <table:table-cell table:style-name="ID0EOCAM" table:number-columns-spanned="13">
            <text:p text:style-name="ID0EADAM"><text:span text:style-name="ID0EKDAM">Navn</text:span></text:p>
          </table:table-cell>
          <table:table-cell table:style-name="ID0ESDAM" table:number-columns-spanned="9">
            <text:p text:style-name="ID0EJEAM"><text:span text:style-name="ID0ETEAM">Virksomhetens navn</text:span></text:p>
          </table:table-cell>
        </table:table-row>
        <table:table-row table:style-name="ID0E2EAM">
          <table:table-cell table:style-name="ID0EIFAM" table:number-columns-spanned="13">
            <text:p text:style-name="ID0E1FAM"><text:span text:style-name="ID0EBGAM"/><text:span text:style-name="ID0EQGAM">     </text:span></text:p>
          </table:table-cell>
          <table:table-cell table:style-name="ID0EJJAM" table:number-columns-spanned="9">
            <text:p text:style-name="ID0EAKAM"><text:span text:style-name="ID0EHKAM"/><text:span text:style-name="ID0EWKAM">     </text:span></text:p>
          </table:table-cell>
        </table:table-row>
        <table:table-row table:style-name="ID0EPNAM">
          <table:table-cell table:style-name="ID0E3NAM" table:number-columns-spanned="6">
            <text:p text:style-name="ID0EOOAM"><text:span text:style-name="ID0EYOAM">Org.nr.</text:span></text:p>
          </table:table-cell>
          <table:table-cell table:style-name="ID0EAPAM" table:number-columns-spanned="11">
            <text:p text:style-name="ID0EXPAM"><text:span text:style-name="ID0EBQAM">Posisjon/stilling</text:span></text:p>
          </table:table-cell>
          <table:table-cell table:style-name="ID0EJQAM" table:number-columns-spanned="5">
            <text:p text:style-name="ID0E4QAM"><text:span text:style-name="ID0EHRAM">Tidsrom</text:span></text:p>
          </table:table-cell>
        </table:table-row>
        <table:table-row table:style-name="ID0EPRAM">
          <table:table-cell table:style-name="ID0E3RAM" table:number-columns-spanned="6">
            <text:p text:style-name="ID0EJSAM"><text:span text:style-name="ID0EQSAM"/><text:span text:style-name="ID0E6SAM">     </text:span></text:p>
          </table:table-cell>
          <table:table-cell table:style-name="ID0EYVAM" table:number-columns-spanned="11">
            <text:p text:style-name="ID0EKWAM"><text:span text:style-name="ID0ERWAM"/><text:span text:style-name="ID0EAXAM">     </text:span></text:p>
          </table:table-cell>
          <table:table-cell table:style-name="ID0EZZAM" table:number-columns-spanned="5">
            <text:p text:style-name="ID0EI1AM"><text:span text:style-name="ID0EP1AM"/><text:span text:style-name="ID0E51AM">     </text:span></text:p>
          </table:table-cell>
        </table:table-row>
        <table:table-row table:style-name="ID0EX4AM">
          <table:table-cell table:style-name="ID0EE5AM" table:number-columns-spanned="13">
            <text:p text:style-name="ID0EW5AM"><text:span text:style-name="ID0EA6AM">Navn</text:span></text:p>
          </table:table-cell>
          <table:table-cell table:style-name="ID0EI6AM" table:number-columns-spanned="9">
            <text:p text:style-name="ID0E66AM"><text:span text:style-name="ID0EJABM">Virksomhetens navn</text:span></text:p>
          </table:table-cell>
        </table:table-row>
        <table:table-row table:style-name="ID0ERABM">
          <table:table-cell table:style-name="ID0E5ABM" table:number-columns-spanned="13">
            <text:p text:style-name="ID0EQBBM"><text:span text:style-name="ID0EXBBM"/><text:span text:style-name="ID0EGCBM">     </text:span></text:p>
          </table:table-cell>
          <table:table-cell table:style-name="ID0E6EBM" table:number-columns-spanned="9">
            <text:p text:style-name="ID0EWFBM"><text:span text:style-name="ID0E4FBM"/><text:span text:style-name="ID0EMGBM">     </text:span></text:p>
          </table:table-cell>
        </table:table-row>
        <table:table-row table:style-name="ID0EFJBM">
          <table:table-cell table:style-name="ID0ESJBM" table:number-columns-spanned="6">
            <text:p text:style-name="ID0EEKBM"><text:span text:style-name="ID0EOKBM">Org.nr.</text:span></text:p>
          </table:table-cell>
          <table:table-cell table:style-name="ID0EWKBM" table:number-columns-spanned="11">
            <text:p text:style-name="ID0ENLBM"><text:span text:style-name="ID0EXLBM">Posisjon/stilling</text:span></text:p>
          </table:table-cell>
          <table:table-cell table:style-name="ID0E6LBM" table:number-columns-spanned="5">
            <text:p text:style-name="ID0ETMBM"><text:span text:style-name="ID0E4MBM">Tidsrom</text:span></text:p>
          </table:table-cell>
        </table:table-row>
        <table:table-row table:style-name="ID0EFNBM">
          <table:table-cell table:style-name="ID0ESNBM" table:number-columns-spanned="6">
            <text:p text:style-name="ID0EEOBM"><text:span text:style-name="ID0ELOBM"/><text:span text:style-name="ID0E1OBM">     </text:span></text:p>
          </table:table-cell>
          <table:table-cell table:style-name="ID0ETRBM" table:number-columns-spanned="11">
            <text:p text:style-name="ID0EKSBM"><text:span text:style-name="ID0ERSBM"/><text:span text:style-name="ID0EATBM">     </text:span></text:p>
          </table:table-cell>
          <table:table-cell table:style-name="ID0EZVBM" table:number-columns-spanned="5">
            <text:p text:style-name="ID0ENWBM"><text:span text:style-name="ID0EUWBM"/><text:span text:style-name="ID0EDXBM">     </text:span></text:p>
          </table:table-cell>
        </table:table-row>
        <table:table-row table:style-name="ID0E3ZBM">
          <table:table-cell table:style-name="ID0EJ1BM" table:number-columns-spanned="22">
            <text:p text:style-name="ID0EQ1BM"/>
          </table:table-cell>
        </table:table-row>
        <table:table-row table:style-name="ID0E11BM">
          <table:table-cell table:style-name="ID0EH2BM" table:number-columns-spanned="22">
            <text:p text:style-name="ID0EH3BM"><text:span text:style-name="ID0EU3BM">Del ll.<text:s text:c="4"/>Fylles i tillegg ut ved søknad om skjenkebevilling<text:s/></text:span></text:p>
          </table:table-cell>
        </table:table-row>
        <table:table-row table:style-name="ID0E43BM">
          <table:table-cell table:style-name="ID0EK4BM" table:number-columns-spanned="22">
            <text:p text:style-name="ID0ER4BM"><text:span text:style-name="ID0E54BM">7.<text:s text:c="3"/>Styrer og stedfortreder for skjenkebevillingen når dette avviker fra pkt. 3</text:span></text:p>
          </table:table-cell>
        </table:table-row>
        <table:table-row table:style-name="ID0EJ5BM">
          <table:table-cell table:style-name="ID0EW5BM" table:number-columns-spanned="19">
            <text:p text:style-name="ID0EI6BM"><text:span text:style-name="ID0ES6BM">Styrers navn</text:span></text:p>
          </table:table-cell>
          <table:table-cell table:style-name="ID0E16BM" table:number-columns-spanned="3">
            <text:p text:style-name="ID0ERACM"><text:span text:style-name="ID0E2ACM">Fødselsnr.</text:span></text:p>
          </table:table-cell>
        </table:table-row>
        <table:table-row table:style-name="ID0EDBCM">
          <table:table-cell table:style-name="ID0EQBCM" table:number-columns-spanned="19">
            <text:p text:style-name="ID0ECCCM"><text:span text:style-name="ID0EJCCM"/><text:span text:style-name="ID0EYCCM">     </text:span></text:p>
          </table:table-cell>
          <table:table-cell table:style-name="ID0ERFCM" table:number-columns-spanned="3">
            <text:p text:style-name="ID0EIGCM"><text:span text:style-name="ID0EPGCM"/><text:span text:style-name="ID0EFHCM">     </text:span></text:p>
          </table:table-cell>
        </table:table-row>
        <table:table-row table:style-name="ID0E5JCM">
          <table:table-cell table:style-name="ID0ELKCM" table:number-columns-spanned="16">
            <text:p text:style-name="ID0EYKCM"><text:span text:style-name="ID0ECLCM">Styrers adresse</text:span></text:p>
          </table:table-cell>
          <table:table-cell table:style-name="ID0EKLCM" table:number-columns-spanned="3">
            <text:p text:style-name="ID0EXLCM"><text:span text:style-name="ID0EBMCM">Telefon</text:span></text:p>
          </table:table-cell>
          <table:table-cell table:style-name="ID0EJMCM" table:number-columns-spanned="3">
            <text:p text:style-name="ID0E2MCM"><text:span text:style-name="ID0EFNCM">Skattekommune</text:span></text:p>
          </table:table-cell>
        </table:table-row>
        <table:table-row table:style-name="ID0ENNCM">
          <table:table-cell table:style-name="ID0E1NCM" table:number-columns-spanned="16">
            <text:p text:style-name="ID0EHOCM"><text:span text:style-name="ID0EOOCM"/><text:span text:style-name="ID0E4OCM">     </text:span></text:p>
          </table:table-cell>
          <table:table-cell table:style-name="ID0EWRCM" table:number-columns-spanned="3">
            <text:p text:style-name="ID0EDSCM"><text:span text:style-name="ID0EKSCM"/><text:span text:style-name="ID0EZSCM">     </text:span></text:p>
          </table:table-cell>
          <table:table-cell table:style-name="ID0ESVCM" table:number-columns-spanned="3">
            <text:p text:style-name="ID0EEWCM"><text:span text:style-name="ID0ELWCM"/><text:span text:style-name="ID0E1WCM">     </text:span></text:p>
          </table:table-cell>
        </table:table-row>
        <table:table-row table:style-name="ID0ETZCM">
          <table:table-cell table:style-name="ID0EA1CM" table:number-columns-spanned="19">
            <text:p text:style-name="ID0ES1CM"><text:span text:style-name="ID0E31CM">Stedfortreders navn</text:span></text:p>
          </table:table-cell>
          <table:table-cell table:style-name="ID0EE2CM" table:number-columns-spanned="3">
            <text:p text:style-name="ID0E22CM"><text:span text:style-name="ID0EF3CM">Fødselsnr.</text:span></text:p>
          </table:table-cell>
        </table:table-row>
        <table:table-row table:style-name="ID0EN3CM">
          <table:table-cell table:style-name="ID0E13CM" table:number-columns-spanned="19">
            <text:p text:style-name="ID0EM4CM"><text:span text:style-name="ID0ET4CM"/><text:span text:style-name="ID0EC5CM">     </text:span></text:p>
          </table:table-cell>
          <table:table-cell table:style-name="ID0E2ADM" table:number-columns-spanned="3">
            <text:p text:style-name="ID0ESBDM"><text:span text:style-name="ID0EZBDM"/><text:span text:style-name="ID0EPCDM">     </text:span></text:p>
          </table:table-cell>
        </table:table-row>
        <table:table-row table:style-name="ID0EIFDM">
          <table:table-cell table:style-name="ID0EVFDM" table:number-columns-spanned="16">
            <text:p text:style-name="ID0ECGDM"><text:span text:style-name="ID0EMGDM">Stedfortreders adresse</text:span></text:p>
          </table:table-cell>
          <table:table-cell table:style-name="ID0EUGDM" table:number-columns-spanned="3">
            <text:p text:style-name="ID0EBHDM"><text:span text:style-name="ID0ELHDM">Telefon</text:span></text:p>
          </table:table-cell>
          <table:table-cell table:style-name="ID0ETHDM" table:number-columns-spanned="3">
            <text:p text:style-name="ID0EFIDM"><text:span text:style-name="ID0EPIDM">Skattekommune</text:span></text:p>
          </table:table-cell>
        </table:table-row>
        <table:table-row table:style-name="ID0EXIDM">
          <table:table-cell table:style-name="ID0EEJDM" table:number-columns-spanned="16">
            <text:p text:style-name="ID0EWJDM"><text:span text:style-name="ID0E4JDM"/><text:span text:style-name="ID0EMKDM">     </text:span></text:p>
          </table:table-cell>
          <table:table-cell table:style-name="ID0EFNDM" table:number-columns-spanned="3">
            <text:p text:style-name="ID0EXNDM"><text:span text:style-name="ID0E5NDM"/><text:span text:style-name="ID0ENODM">     </text:span></text:p>
          </table:table-cell>
          <table:table-cell table:style-name="ID0EGRDM" table:number-columns-spanned="3">
            <text:p text:style-name="ID0E4RDM"><text:span text:style-name="ID0EESDM"/><text:span text:style-name="ID0ETSDM">     </text:span></text:p>
          </table:table-cell>
        </table:table-row>
        <table:table-row table:style-name="ID0EMVDM">
          <table:table-cell table:style-name="ID0EZVDM" table:number-columns-spanned="22">
            <text:p text:style-name="ID0EAWDM"><text:span text:style-name="ID0ENWDM">8.<text:s text:c="2"/>Personer som har vesentlig innflytelse over virksomheten når dette avviker fra pkt. 2, 3, 4, 5 og 7</text:span></text:p>
          </table:table-cell>
        </table:table-row>
        <table:table-row table:style-name="ID0EYWDM">
          <table:table-cell table:style-name="ID0EFXDM" table:number-columns-spanned="19">
            <text:p text:style-name="ID0EXXDM"><text:span text:style-name="ID0EBYDM">Navn</text:span></text:p>
          </table:table-cell>
          <table:table-cell table:style-name="ID0EJYDM" table:number-columns-spanned="3">
            <text:p text:style-name="ID0EAZDM"><text:span text:style-name="ID0EKZDM">Fødselsnr./Org.nr.</text:span></text:p>
          </table:table-cell>
        </table:table-row>
        <table:table-row table:style-name="ID0ESZDM">
          <table:table-cell table:style-name="ID0E6ZDM" table:number-columns-spanned="19">
            <text:p text:style-name="ID0ER1DM"><text:span text:style-name="ID0EY1DM"/><text:span text:style-name="ID0EH2DM">     </text:span></text:p>
          </table:table-cell>
          <table:table-cell table:style-name="ID0EA5DM" table:number-columns-spanned="3">
            <text:p text:style-name="ID0EX5DM"><text:span text:style-name="ID0E55DM"/><text:span text:style-name="ID0EN6DM">     </text:span></text:p>
          </table:table-cell>
        </table:table-row>
        <table:table-row table:style-name="ID0EGCEM">
          <table:table-cell table:style-name="ID0ETCEM" table:number-columns-spanned="14">
            <text:p text:style-name="ID0EADEM"><text:span text:style-name="ID0EKDEM">Adresse</text:span></text:p>
          </table:table-cell>
          <table:table-cell table:style-name="ID0ESDEM" table:number-columns-spanned="5">
            <text:p text:style-name="ID0E6DEM"><text:span text:style-name="ID0EJEEM">Skattekommune</text:span></text:p>
          </table:table-cell>
          <table:table-cell table:style-name="ID0EREEM" table:number-columns-spanned="3">
            <text:p text:style-name="ID0EIFEM"><text:span text:style-name="ID0ESFEM">Tilknytning til virksomheten</text:span></text:p>
          </table:table-cell>
        </table:table-row>
        <table:table-row table:style-name="ID0E1FEM">
          <table:table-cell table:style-name="ID0EHGEM" table:number-columns-spanned="14">
            <text:p text:style-name="ID0EUGEM"><text:span text:style-name="ID0E2GEM"/><text:span text:style-name="ID0EKHEM">     </text:span></text:p>
          </table:table-cell>
          <table:table-cell table:style-name="ID0EDKEM" table:number-columns-spanned="5">
            <text:p text:style-name="ID0EQKEM"><text:span text:style-name="ID0EXKEM"/><text:span text:style-name="ID0EGLEM">     </text:span></text:p>
          </table:table-cell>
          <table:table-cell table:style-name="ID0E6NEM" table:number-columns-spanned="3">
            <text:p text:style-name="ID0EROEM"><text:span text:style-name="ID0EYOEM"/><text:span text:style-name="ID0EHPEM">     </text:span></text:p>
          </table:table-cell>
        </table:table-row>
        <table:table-row table:style-name="ID0EASEM">
          <table:table-cell table:style-name="ID0ENSEM" table:number-columns-spanned="19">
            <text:p text:style-name="ID0E6SEM"><text:span text:style-name="ID0EJTEM">Navn</text:span></text:p>
          </table:table-cell>
          <table:table-cell table:style-name="ID0ERTEM" table:number-columns-spanned="3">
            <text:p text:style-name="ID0EIUEM"><text:span text:style-name="ID0ESUEM">Fødselsnr./Org.nr.</text:span></text:p>
          </table:table-cell>
        </table:table-row>
        <table:table-row table:style-name="ID0E1UEM">
          <table:table-cell table:style-name="ID0EHVEM" table:number-columns-spanned="19">
            <text:p text:style-name="ID0EZVEM"><text:span text:style-name="ID0EAWEM"/><text:span text:style-name="ID0EPWEM">     </text:span><text:span text:style-name="ID0EIZEM"><text:s/></text:span></text:p>
          </table:table-cell>
          <table:table-cell table:style-name="ID0ESZEM" table:number-columns-spanned="3">
            <text:p text:style-name="ID0EJ1EM"><text:span text:style-name="ID0EQ1EM"/><text:span text:style-name="ID0E61EM">     </text:span></text:p>
          </table:table-cell>
        </table:table-row>
        <table:table-row table:style-name="ID0EY4EM">
          <table:table-cell table:style-name="ID0EF5EM" table:number-columns-spanned="14">
            <text:p text:style-name="ID0ES5EM"><text:span text:style-name="ID0E35EM">Adresse</text:span></text:p>
          </table:table-cell>
          <table:table-cell table:style-name="ID0EE6EM" table:number-columns-spanned="5">
            <text:p text:style-name="ID0ER6EM"><text:span text:style-name="ID0E26EM">Skattekommune</text:span></text:p>
          </table:table-cell>
          <table:table-cell table:style-name="ID0EDAFM" table:number-columns-spanned="3">
            <text:p text:style-name="ID0E1AFM"><text:span text:style-name="ID0EEBFM">Tilknytning til virksomheten</text:span></text:p>
          </table:table-cell>
        </table:table-row>
        <table:table-row table:style-name="ID0EMBFM">
          <table:table-cell table:style-name="ID0EZBFM" table:number-columns-spanned="14">
            <text:p text:style-name="ID0ELCFM"><text:span text:style-name="ID0ESCFM"/><text:span text:style-name="ID0EBDFM">     </text:span><text:span text:style-name="ID0E1FFM"><text:s/></text:span></text:p>
          </table:table-cell>
          <table:table-cell table:style-name="ID0EEGFM" table:number-columns-spanned="5">
            <text:p text:style-name="ID0EWGFM"><text:span text:style-name="ID0E4GFM"/><text:span text:style-name="ID0EMHFM">     </text:span></text:p>
          </table:table-cell>
          <table:table-cell table:style-name="ID0EFKFM" table:number-columns-spanned="3">
            <text:p text:style-name="ID0E3KFM"><text:span text:style-name="ID0EDLFM"/><text:span text:style-name="ID0ESLFM">     </text:span></text:p>
          </table:table-cell>
        </table:table-row>
        <table:table-row table:style-name="ID0ELOFM">
          <table:table-cell table:style-name="ID0EYOFM" table:number-columns-spanned="22">
            <text:p text:style-name="ID0E6OFM"/>
          </table:table-cell>
        </table:table-row>
        <table:table-row table:style-name="ID0EMPFM">
          <table:table-cell table:style-name="ID0EZPFM" table:number-columns-spanned="14">
            <text:p text:style-name="ID0ELQFM"><text:span text:style-name="ID0EYQFM">9.<text:s text:c="2"/>Type alkoholholdig drikke søknaden gjelder</text:span></text:p>
          </table:table-cell>
          <table:table-cell table:style-name="ID0EDRFM" table:number-columns-spanned="8">
            <text:p text:style-name="ID0EVRFM"><text:span text:style-name="ID0ECSFM">10<text:s text:c="2"/>Type skjenkebevilling søknaden gjelder</text:span></text:p>
          </table:table-cell>
        </table:table-row>
        <table:table-row table:style-name="ID0ENSFM">
          <table:table-cell table:style-name="ID0E1SFM" table:number-columns-spanned="6">
            <text:p text:style-name="ID0ELTFM"/>
          </table:table-cell>
          <table:table-cell table:style-name="ID0EYTFM" table:number-columns-spanned="8">
            <text:p text:style-name="ID0EJUFM"><text:span text:style-name="ID0E1UFM"><text:s text:c="3"/>Brenne-</text:span></text:p>
          </table:table-cell>
          <table:table-cell table:style-name="ID0EDVFM" table:number-columns-spanned="8">
            <text:p text:style-name="ID0EZVFM"/>
          </table:table-cell>
        </table:table-row>
        <table:table-row table:style-name="ID0EGWFM">
          <table:table-cell table:style-name="ID0ETWFM">
            <text:p text:style-name="ID0EDXFM"><text:span text:style-name="ID0EPXFM"/><text:span text:style-name="ID0EBYFM"/></text:p>
          </table:table-cell>
          <table:table-cell table:style-name="ID0EBZFM" table:number-columns-spanned="2">
            <text:p text:style-name="ID0ESZFM"><text:span text:style-name="ID0EB1FM">Øl</text:span></text:p>
          </table:table-cell>
          <table:table-cell table:style-name="ID0EJ1FM">
            <text:p text:style-name="ID0EU1FM"><text:span text:style-name="ID0EB2FM"/><text:span text:style-name="ID0ET2FM"/></text:p>
          </table:table-cell>
          <table:table-cell table:style-name="ID0ET3FM">
            <text:p text:style-name="ID0EC4FM"><text:span text:style-name="ID0ER4FM">Sterkøl</text:span></text:p>
          </table:table-cell>
          <table:table-cell table:style-name="ID0EZ4FM" table:number-columns-spanned="2">
            <text:p text:style-name="ID0EG5FM"><text:span text:style-name="ID0ES5FM"/><text:span text:style-name="ID0EE6FM"/></text:p>
          </table:table-cell>
          <table:table-cell table:style-name="ID0EEAGM" table:number-columns-spanned="3">
            <text:p text:style-name="ID0EVAGM"><text:span text:style-name="ID0EBBGM">Vin</text:span></text:p>
          </table:table-cell>
          <table:table-cell table:style-name="ID0EJBGM">
            <text:p text:style-name="ID0EUBGM"><text:span text:style-name="ID0EACGM"/><text:span text:style-name="ID0ESCGM"/></text:p>
          </table:table-cell>
          <table:table-cell table:style-name="ID0ESDGM" table:number-columns-spanned="3">
            <text:p text:style-name="ID0EIEGM"><text:span text:style-name="ID0EUEGM">vin</text:span></text:p>
          </table:table-cell>
          <table:table-cell table:style-name="ID0E3EGM">
            <text:p text:style-name="ID0EJFGM"><text:span text:style-name="ID0EVFGM"/><text:span text:style-name="ID0EHGGM"/></text:p>
          </table:table-cell>
          <table:table-cell table:style-name="ID0EHHGM" table:number-columns-spanned="4">
            <text:p text:style-name="ID0EYHGM"><text:span text:style-name="ID0EEIGM">Alminnelig bevilling</text:span></text:p>
          </table:table-cell>
          <table:table-cell table:style-name="ID0EMIGM">
            <text:p text:style-name="ID0EXIGM"><text:span text:style-name="ID0EDJGM"/><text:span text:style-name="ID0EVJGM"/></text:p>
          </table:table-cell>
          <table:table-cell table:style-name="ID0EVKGM" table:number-columns-spanned="2">
            <text:p text:style-name="ID0ELLGM"><text:span text:style-name="ID0EXLGM">Sluttet</text:span><text:span text:style-name="ID0E6LGM"><text:s/></text:span><text:span text:style-name="ID0EJMGM">selskap</text:span></text:p>
          </table:table-cell>
        </table:table-row>
        <table:table-row table:style-name="ID0ERMGM">
          <table:table-cell table:style-name="ID0E5MGM" table:number-columns-spanned="22">
            <text:p text:style-name="ID0ELNGM"><text:span text:style-name="ID0EYNGM">11.<text:s text:c="2"/>Hvilken skjenkeperiode og hvilke skjenketider det søkes om</text:span></text:p>
          </table:table-cell>
        </table:table-row>
        <table:table-row table:style-name="ID0EDOGM">
          <table:table-cell table:style-name="ID0EQOGM" table:number-columns-spanned="9">
            <text:p text:style-name="ID0ECPGM"><text:span text:style-name="ID0EMPGM">Skjenkeperiode</text:span></text:p>
          </table:table-cell>
          <table:table-cell table:style-name="ID0EUPGM" table:number-columns-spanned="10">
            <text:p text:style-name="ID0EGQGM"><text:span text:style-name="ID0EQQGM">Skjenketid - hvilke ukedager</text:span></text:p>
          </table:table-cell>
          <table:table-cell table:style-name="ID0EYQGM" table:number-columns-spanned="3">
            <text:p text:style-name="ID0EPRGM"><text:span text:style-name="ID0EZRGM">Skjenketid - mellom hvilke tider</text:span></text:p>
          </table:table-cell>
        </table:table-row>
        <table:table-row table:style-name="ID0EGSGM">
          <table:table-cell table:style-name="ID0ETSGM" table:number-columns-spanned="9">
            <text:p text:style-name="ID0EFTGM"><text:span text:style-name="ID0EMTGM"/><text:span text:style-name="ID0E2TGM">     </text:span></text:p>
          </table:table-cell>
          <table:table-cell table:style-name="ID0EYWGM" table:number-columns-spanned="10">
            <text:p text:style-name="ID0EFXGM"><text:span text:style-name="ID0EMXGM"/><text:span text:style-name="ID0E2XGM">     </text:span></text:p>
          </table:table-cell>
          <table:table-cell table:style-name="ID0EZ1GM" table:number-columns-spanned="3">
            <text:p text:style-name="ID0EQ2GM"><text:span text:style-name="ID0EX2GM"/><text:span text:style-name="ID0EG3GM">     </text:span></text:p>
          </table:table-cell>
        </table:table-row>
        <table:table-row table:style-name="ID0ED6GM">
          <table:table-cell table:style-name="ID0EQ6GM" table:number-columns-spanned="9">
            <text:p text:style-name="ID0E46GM"/>
          </table:table-cell>
          <table:table-cell table:style-name="ID0EHAHM" table:number-columns-spanned="10">
            <text:p text:style-name="ID0EZAHM"/>
          </table:table-cell>
          <table:table-cell table:style-name="ID0EDBHM" table:number-columns-spanned="3">
            <text:p text:style-name="ID0E1BHM"/>
          </table:table-cell>
        </table:table-row>
        <table:table-row table:style-name="ID0EECHM">
          <table:table-cell table:style-name="ID0ERCHM" table:number-columns-spanned="9">
            <text:p text:style-name="ID0EDDHM"><text:span text:style-name="ID0EKDHM"/><text:span text:style-name="ID0EZDHM">     </text:span></text:p>
          </table:table-cell>
          <table:table-cell table:style-name="ID0ESGHM" table:number-columns-spanned="10">
            <text:p text:style-name="ID0EEHHM"><text:span text:style-name="ID0ELHHM"/><text:span text:style-name="ID0E1HHM">     </text:span></text:p>
          </table:table-cell>
          <table:table-cell table:style-name="ID0ETKHM" table:number-columns-spanned="3">
            <text:p text:style-name="ID0EKLHM"><text:span text:style-name="ID0ERLHM"/><text:span text:style-name="ID0EAMHM">     </text:span></text:p>
          </table:table-cell>
        </table:table-row>
        <table:table-row table:style-name="ID0EZOHM">
          <table:table-cell table:style-name="ID0EGPHM" table:number-columns-spanned="22">
            <text:p text:style-name="ID0ENPHM"><text:span text:style-name="ID0E1PHM">12.<text:s text:c="2"/>Forventet omsatt mengde alkohol i liter pr. år</text:span></text:p>
          </table:table-cell>
        </table:table-row>
        <table:table-row table:style-name="ID0EFQHM">
          <table:table-cell table:style-name="ID0ESQHM" table:number-columns-spanned="2">
            <text:p text:style-name="ID0EIRHM"/>
          </table:table-cell>
          <table:table-cell table:style-name="ID0EPRHM" table:number-columns-spanned="6">
            <text:p text:style-name="ID0EBSHM"/>
          </table:table-cell>
          <table:table-cell table:style-name="ID0EISHM" table:number-columns-spanned="4">
            <text:p text:style-name="ID0E5SHM"/>
          </table:table-cell>
          <table:table-cell table:style-name="ID0EFTHM" table:number-columns-spanned="6">
            <text:p text:style-name="ID0EXTHM"/>
          </table:table-cell>
          <table:table-cell table:style-name="ID0E5THM">
            <text:p text:style-name="ID0ESUHM"><text:span text:style-name="ID0E2UHM">Brenne-</text:span><text:span text:style-name="ID0EDVHM">vin</text:span></text:p>
          </table:table-cell>
          <table:table-cell table:style-name="ID0EIVHM" table:number-columns-spanned="3">
            <text:p text:style-name="ID0E6VHM"/>
          </table:table-cell>
        </table:table-row>
        <table:table-row table:style-name="ID0EGWHM">
          <table:table-cell table:style-name="ID0ETWHM" table:number-columns-spanned="2">
            <text:p text:style-name="ID0EJXHM"><text:span text:style-name="ID0ESXHM">Øl</text:span></text:p>
          </table:table-cell>
          <table:table-cell table:style-name="ID0E1XHM" table:number-columns-spanned="4">
            <text:p text:style-name="ID0EMYHM"><text:span text:style-name="ID0EYYHM"/><text:span text:style-name="ID0EHZHM">     </text:span></text:p>
          </table:table-cell>
          <table:table-cell table:style-name="ID0EA3HM" table:number-columns-spanned="2">
            <text:p text:style-name="ID0EP3HM"><text:span text:style-name="ID0EW3HM">liter</text:span></text:p>
          </table:table-cell>
          <table:table-cell table:style-name="ID0E53HM" table:number-columns-spanned="4">
            <text:p text:style-name="ID0EU4HM"><text:span text:style-name="ID0E44HM">Vin</text:span></text:p>
          </table:table-cell>
          <table:table-cell table:style-name="ID0EF5HM" table:number-columns-spanned="4">
            <text:p text:style-name="ID0EX5HM"><text:span text:style-name="ID0ED6HM"/><text:span text:style-name="ID0ES6HM">     </text:span></text:p>
          </table:table-cell>
          <table:table-cell table:style-name="ID0ELCIM" table:number-columns-spanned="2">
            <text:p text:style-name="ID0E1CIM"><text:span text:style-name="ID0EBDIM">liter</text:span></text:p>
          </table:table-cell>
          <table:table-cell table:style-name="ID0EJDIM">
            <text:p text:style-name="ID0E4DIM"><text:span text:style-name="ID0EGEIM">vin</text:span></text:p>
          </table:table-cell>
          <table:table-cell table:style-name="ID0EOEIM" table:number-columns-spanned="2">
            <text:p text:style-name="ID0EAFIM"><text:span text:style-name="ID0EMFIM"/><text:span text:style-name="ID0E2FIM">     </text:span></text:p>
          </table:table-cell>
          <table:table-cell table:style-name="ID0EUIIM">
            <text:p text:style-name="ID0EEJIM"><text:span text:style-name="ID0EOJIM">liter</text:span></text:p>
          </table:table-cell>
        </table:table-row>
        <table:table-row table:style-name="ID0EWJIM">
          <table:table-cell table:style-name="ID0EDKIM" table:number-columns-spanned="22">
            <text:p text:style-name="ID0EKKIM"/>
          </table:table-cell>
        </table:table-row>
        <table:table-row table:style-name="ID0EUKIM">
          <table:table-cell table:style-name="ID0EBLIM" table:number-columns-spanned="22">
            <text:p text:style-name="ID0EBMIM"><text:span text:style-name="ID0EOMIM">Del lll.<text:s text:c="3"/>Obligatorisk vedlegg (kryss av)</text:span></text:p>
          </table:table-cell>
        </table:table-row>
        <table:table-row table:style-name="ID0EWMIM">
          <table:table-cell table:style-name="ID0EDNIM" table:number-columns-spanned="22">
            <text:p text:style-name="ID0EKNIM"><text:span text:style-name="ID0EXNIM">13.<text:s text:c="2"/>Serveringsbevilling</text:span></text:p>
          </table:table-cell>
        </table:table-row>
        <table:table-row table:style-name="ID0ECOIM">
          <table:table-cell table:style-name="ID0EPOIM">
            <text:p text:style-name="ID0E6OIM"><text:span text:style-name="ID0ELPIM"/><text:span text:style-name="ID0E4PIM"/></text:p>
          </table:table-cell>
          <table:table-cell table:style-name="ID0E4QIM" table:number-columns-spanned="21">
            <text:p text:style-name="ID0EVRIM"><text:span text:style-name="ID0EBSIM">Bekreftet kopi av bevis for bestått etablererprøve for serveringsstedets styrer</text:span></text:p>
          </table:table-cell>
        </table:table-row>
        <table:table-row table:style-name="ID0EJSIM">
          <table:table-cell table:style-name="ID0EWSIM">
            <text:p text:style-name="ID0EGTIM"><text:span text:style-name="ID0EPTIM"/><text:span text:style-name="ID0EBUIM"/></text:p>
          </table:table-cell>
          <table:table-cell table:style-name="ID0EBVIM" table:number-columns-spanned="21">
            <text:p text:style-name="ID0EZVIM"><text:span text:style-name="ID0EFWIM">Skatteattest for den hvis regning virksomheten drives (den som søker bevilling)</text:span></text:p>
          </table:table-cell>
        </table:table-row>
        <table:table-row table:style-name="ID0ENWIM">
          <table:table-cell table:style-name="ID0E1WIM" table:number-columns-spanned="22">
            <text:p text:style-name="ID0EBXIM"><text:span text:style-name="ID0EOXIM">14.<text:s text:c="2"/>Skjenkebevilling</text:span></text:p>
          </table:table-cell>
        </table:table-row>
        <table:table-row table:style-name="ID0EZXIM">
          <table:table-cell table:style-name="ID0EGYIM">
            <text:p text:style-name="ID0EWYIM"><text:span text:style-name="ID0ECZIM"/><text:span text:style-name="ID0EUZIM"/></text:p>
          </table:table-cell>
          <table:table-cell table:style-name="ID0EU1IM" table:number-columns-spanned="21">
            <text:p text:style-name="ID0EM2IM"><text:span text:style-name="ID0EY2IM">Bekreftet kopi av bevis for bestått kunnskapsprøve etter alkoholloven for skjenkestedets styrer og stedfortreder</text:span></text:p>
          </table:table-cell>
        </table:table-row>
        <table:table-row table:style-name="ID0EA3IM">
          <table:table-cell table:style-name="ID0EN3IM">
            <text:p text:style-name="ID0EY3IM"><text:span text:style-name="ID0EB4IM"/><text:span text:style-name="ID0ET4IM"/></text:p>
          </table:table-cell>
          <table:table-cell table:style-name="ID0ET5IM" table:number-columns-spanned="21">
            <text:p text:style-name="ID0EG6IM"><text:span text:style-name="ID0ES6IM">Bekreftet kopi av serveringsbevilling dersom det kun søkes om skjenkebevilling</text:span></text:p>
          </table:table-cell>
        </table:table-row>
        <table:table-row table:style-name="ID0E16IM">
          <table:table-cell table:style-name="ID0EHAJM">
            <text:p text:style-name="ID0ESAJM"><text:span text:style-name="ID0E5AJM"/><text:span text:style-name="ID0EQBJM"/></text:p>
          </table:table-cell>
          <table:table-cell table:style-name="ID0EQCJM" table:number-columns-spanned="21">
            <text:p text:style-name="ID0EDDJM"><text:span text:style-name="ID0EPDJM">Tegninger av stedet med oversikt over arealer og funksjoner</text:span></text:p>
          </table:table-cell>
        </table:table-row>
        <table:table-row table:style-name="ID0EXDJM">
          <table:table-cell table:style-name="ID0EEEJM">
            <text:p text:style-name="ID0EPEJM"><text:span text:style-name="ID0E2EJM"/><text:span text:style-name="ID0ENFJM"/></text:p>
          </table:table-cell>
          <table:table-cell table:style-name="ID0ENGJM" table:number-columns-spanned="21">
            <text:p text:style-name="ID0EAHJM"><text:span text:style-name="ID0EMHJM">Konseptbeskrivelse: Opplysninger om type skjenkested, målgruppe, åpningstider, eventuell underholdning eller annen virksomhet</text:span></text:p>
          </table:table-cell>
        </table:table-row>
        <table:table-row table:style-name="ID0EUHJM">
          <table:table-cell table:style-name="ID0EBIJM" table:number-columns-spanned="22">
            <text:p text:style-name="ID0E3IJM"><text:span text:style-name="ID0EIJJM">i tilknytning til skjenkestedet</text:span></text:p>
          </table:table-cell>
        </table:table-row>
        <table:table-row table:style-name="ID0EQJJM">
          <table:table-cell table:style-name="ID0E4JJM" table:number-columns-spanned="22">
            <text:p text:style-name="ID0EEKJM"><text:span text:style-name="ID0ERKJM">15.<text:s text:c="2"/>Underskrift</text:span></text:p>
          </table:table-cell>
        </table:table-row>
        <table:table-row table:style-name="ID0E3KJM">
          <table:table-cell table:style-name="ID0EJLJM" table:number-columns-spanned="13">
            <text:p text:style-name="ID0EAMJM"><text:span text:style-name="ID0EMMJM">Sted og dato</text:span></text:p>
          </table:table-cell>
          <table:table-cell table:style-name="ID0EWMJM" table:number-columns-spanned="9">
            <text:p text:style-name="ID0EKNJM"><text:span text:style-name="ID0EWNJM">Bevillingsøkers underskrift</text:span></text:p>
          </table:table-cell>
        </table:table-row>
        <table:table-row table:style-name="ID0EAOJM">
          <table:table-cell table:style-name="ID0ENOJM" table:number-columns-spanned="13">
            <text:p text:style-name="ID0EEPJM"><text:span text:style-name="ID0EQPJM"/><text:span text:style-name="ID0E6PJM">     </text:span></text:p>
          </table:table-cell>
          <table:table-cell table:style-name="ID0EYSJM" table:number-columns-spanned="9">
            <text:p text:style-name="ID0EMTJM"><text:span text:style-name="ID0EYTJM"/><text:span text:style-name="ID0EHUJM">     </text:span></text:p>
          </table:table-cell>
        </table:table-row>
      </table:table>
      <text:p text:style-name="ID0EAXJM"/>
      <table:table table:style-name="ID0ELXJM">
        <table:table-column table:style-name="ID0E4YJM"/>
        <table:table-column table:style-name="ID0E6YJM"/>
        <table:table-row table:style-name="ID0EBZJM">
          <table:table-cell table:style-name="ID0EOZJM" table:number-columns-spanned="2">
            <text:h text:style-name="ID0E1ZJM" text:outline-level="1"><text:span text:style-name="ID0EC1JM">Veiledning til utfylling av søknad om serverings- og/eller skjenkebevilling</text:span></text:h>
          </table:table-cell>
        </table:table-row>
        <table:table-row table:style-name="ID0EG1JM">
          <table:table-cell table:style-name="ID0ES1JM">
            <text:p text:style-name="ID0E51JM"><text:span text:style-name="ID0EO2JM">Innledning</text:span></text:p>
            <text:p text:style-name="ID0EW2JM"/>
            <text:p text:style-name="ID0EG3JM"><text:span text:style-name="ID0EW3JM">Del I er felles for søkere av serveringsbevilling og skjenke- bevilling. Del II skal bare fylles ut av de som søker om skjenkebevilling. Del III omhandler obligatoriske vedlegg til søknad om serverings- og skjenkebevilling.</text:span></text:p>
            <text:p text:style-name="ID0E53JM"><text:span text:style-name="ID0EO4JM">Dersom blanketten ikke gir tilstrekkelig plass til utfylling av opplysninger, kan opplysningene fremgå av egne vedlegg til blanketten (påse at vedleggene er merket med det punkt vedlegget refererer seg til). Dette kan særlig være aktuelt for pkt 4, 5, 6 og 8.</text:span></text:p>
            <text:p text:style-name="ID0EW4JM"><text:span text:style-name="ID0EB5JM">Helt innledningsvis i søknadsblanketten skal søkeren oppgi hvilken kommune søknaden sendes til. Dette vil være den kommune hvor serveringsstedet/skjenkestedet ligger. Avmerk hvilken type bevilling det søkes om: serverings- bevilling og/eller skjenkebevilling. Kryss av for om søknaden gjelder oppstart av ny virksomhet eller overdragelse av igangværende virksomhet (en aktiv virksomhet som allerede har serverings-/skjenkebevilling). Hvis søknaden gjelder det sistnevnte skal dato for overdragelse også oppgis.</text:span></text:p>
            <text:p text:style-name="ID0EG5JM"><text:span text:style-name="ID0EW5JM">Blanketten gjelder ikke for søknad om ambulerende skjenkebevilling.</text:span></text:p>
            <text:p text:style-name="ID0E55JM"/>
            <text:p text:style-name="ID0EO6JM">Del I. Fylles ut ved søknad om serverings- og skjenkebevilling</text:p>
            <text:p text:style-name="ID0EW6JM"/>
            <text:p text:style-name="ID0EGAKM"><text:span text:style-name="ID0EWAKM">1. Serveringsstedet/skjenkestedet</text:span></text:p>
            <text:p text:style-name="ID0E5AKM"/>
            <text:p text:style-name="ID0EOBKM"><text:span text:style-name="ID0E5BKM">Oppgi serveringsstedets/skjenkestedets navn, adresse hvor servering skal foregå og organisasjonsnummer. Organisasjonsnummeret er det nummer som serverings- stedet eller det selskapet som eier serveringsstedet (se pkt 2) har fått ved registrering av foretaket i Enhetsregisteret i Brønnøysund. Det skal krysses av for hvilken type server- ingssted/skjenkested søknaden gjelder. Spesifiser under "Annet" dersom ingen av de oppgitte kategorier passer.</text:span></text:p>
            <text:p text:style-name="ID0EGCKM"><text:span text:style-name="ID0EWCKM">Det kommunale næringsmiddeltilsyn skal godkjenne oppstart av ethvert serveringssted/skjenkested. Angi dato for når slik søknad til næringsmiddeltilsynet ble sendt.</text:span></text:p>
            <text:p text:style-name="ID0E5CKM"/>
            <text:p text:style-name="ID0EODKM"><text:span text:style-name="ID0E5DKM">2. Bevillingssøker</text:span></text:p>
            <text:p text:style-name="ID0EGEKM"/>
            <text:p text:style-name="ID0EWEKM"><text:span text:style-name="ID0EGFKM">Angi hvem som søker om bevilling, dvs hvem som blir bevillingshaver dersom bevillingssøknaden innvilges. Bevil- lingshaver er den person for hvis regning serverings- stedet/skjenkestedet skal drives, med andre ord den som er økonomisk ansvarlig for virksomheten. Dette kan enten være en fysisk eller en juridisk person (selskap/ sammen- slutning). Oppgi navn, adresse, telefon og eventuelt telefaks til bevillingssøker. Dersom serveringsstedet drives av en person (enkeltmannsforetak), oppgis søkerens fødsels- nummer (fødselsdato ( 6 siffer ) pluss personnr (5 siffer)). Dersom serveringsstedet drives av en juridisk person, opp- gis organisasjonsnummer (se pkt 1). Angi den kommune bevillingssøker skatter til. Det skal også oppgis om bevil- lingssøker har andre serverings- eller skjenkebevillinger. Dersom dette er tilfellet, oppgi navn og adresse på server- ingsstedene/skjenkestedene dette gjelder. Dersom bevillingssøker er en juridisk person, skal det også oppgis navn, adresse, telefonnr eventuelt telefaks til en kontaktperson som kan besvare eventuelle spørsmål i forbindelse med søknadsbehandlingen. Det er ikke nødvendig å fylle ut sistnevnte pkt (kontaktperson) hvis dette fremkommer av pkt 3.</text:span></text:p>
          </table:table-cell>
          <table:table-cell table:style-name="ID0EOFKM">
            <text:p text:style-name="ID0E1FKM"><text:span text:style-name="ID0EIGKM">3. Styrer og stedfortreder</text:span></text:p>
            <text:p text:style-name="ID0EQGKM"/>
            <text:p text:style-name="ID0E5GKM"><text:span text:style-name="ID0EMHKM">Oppgi navn, adresse, fødselsnummer (se pkt 2), telefon og skattekommune (se pkt 2) til serverings-/ skjenkestedets styrer og stedfortreder. Hvem som er styrer fremkommer av serveringsloven § 4 og alkoholloven § 1-7c. Etter serveringsloven § 4 er styrer den person som har det reelle ansvaret for den daglige driften av serveringsstedet/ skjenkestedet. Dette vil normalt være serveringsstedets daglige leder. Stedfortreder er den person som er ansvarlig for den daglige driften av serveringsstedet/ skjenkestedet ved styrers fravær. Se for øvrig pkt 7.</text:span></text:p>
            <text:p text:style-name="ID0EUHKM"/>
            <text:p text:style-name="ID0ECIKM"><text:span text:style-name="ID0EQIKM">4. Serveringsstedets/skjenkestedets eiersammensetning</text:span></text:p>
            <text:p text:style-name="ID0EYIKM"/>
            <text:p text:style-name="ID0EGJKM"><text:span text:style-name="ID0EUJKM">Dersom serveringsstedet drives av en juridisk person, skal det oppgis navn på personer eller selskaper som direkte eller indirekte eier eller kontrollerer det foretaket som driver serveringsstedet. Alle med vesentlige eierinteresser i foretaket som driver serveringsvirksomheten skal oppgis her. Hva som anses som vesentlige eierinteresser vil avhenge av eiersammensetningen for øvrig. En eierandel på mer enn 33,33 % vil alltid være vesentlig. Dersom serveringsstedet er et enkeltmannsforetak, kan det henvises til pkt 1 og 2.</text:span></text:p>
            <text:p text:style-name="ID0E3JKM"><text:span text:style-name="ID0EKKKM">Når det gjelder søknader om serveringsbevilling, skal eier- andelene til ektefelle, samboer eller slektninger i rett opp- stigende eller nedstigende linje, samt søsken medregnes i vurderingen av om en person eier eller kontrollerer mer enn 33,33 % av eierandelene, jf serveringslovens § 7. Dette for å unngå enkle omgåelser av vandelskravet.</text:span></text:p>
            <text:p text:style-name="ID0ESKKM"><text:span text:style-name="ID0EALKM">Oppgi navn, adresse, fødselsnummer/organisasjons-</text:span></text:p>
            <text:p text:style-name="ID0EILKM"><text:span text:style-name="ID0EWLKM">nummer (se pkt 2) på ovennevnte personer/selskaper og eierandelens størrelse i % samt hvilken kommune vedkom- mende skatter til.</text:span></text:p>
            <text:p text:style-name="ID0E5LKM"/>
            <text:p text:style-name="ID0EMMKM"><text:span text:style-name="ID0E1MKM">5. Oversikt over personer som mottar en vesentlig del av virksomhetens avkastning når dette avviker fra pkt 4</text:span></text:p>
            <text:p text:style-name="ID0ECNKM"/>
            <text:p text:style-name="ID0EQNKM"><text:span text:style-name="ID0E5NKM">Oppgi navn, adresse,fødsels-/ organisasjonsnummer (se pkt 2) på den/de som formelt ikke er oppført som eiere (se pkt 4) og som likevel mottar en vesentlig del av serveringsstedets avkastning. Det siktes her til personer som har rett til serveringsvirksomhetens avkastning, uansett hvilket grunnlag denne retten bygger på. Det er ikke avgjørende om avkastningen er utdelt eller mottatt. Oppgi hvilken tilknytning vedkommende har til serveringsvirksomheten og hvilken kommune vedkommende skatter til.</text:span></text:p>
            <text:p text:style-name="ID0EGOKM"><text:span text:style-name="ID0EUOKM">Dette punktet skal ikke fylles ut dersom det er samsvar mellom de som eier serveringsvirksomheten (se pkt 4) og de som mottar avkastning av virksomhetens inntekter.</text:span></text:p>
            <text:p text:style-name="ID0E3OKM"/>
            <text:p text:style-name="ID0EKPKM"><text:span text:style-name="ID0EYPKM">6. Nåværende eller tidligere virksomheter som personer nevnt i pkt 2, 3, 4, 5, 7 og 8 er/har vært involvert i de siste 10 år</text:span></text:p>
            <text:p text:style-name="ID0EAQKM"/>
            <text:p text:style-name="ID0EOQKM">Her skal det angis om de personer som er oppgitt i pkt 2, 3, 4, 5, 7 og 8 for tiden eller tidligere (ikke lenger tilbake enn 10 år) er/har vært involvert i driften av andre virksomheter. Med involvert menes f eks om vedkommende er/har vært daglig leder, eier, styreleder eller styremedlem i andre virksomheter (også andre virksomheter enn serverings-/skjenkesteder) eller på annen måte har hatt ansvaret for driften av en virksomhet.</text:p>
            <text:p text:style-name="ID0EWQKM"><text:span text:style-name="ID0EERKM">Oppgi navn på den person som har hatt en slik rolle som nevnt ovenfor, virksomhetens navn, organisasjonsnummer (se pkt 2) og hvilken stilling vedkommende har hatt i virksomheten (f eks daglig leder, eier (angi hvor stor eierandel), styreleder, styremedlem mv).</text:span></text:p>
          </table:table-cell>
        </table:table-row>
        <table:table-row table:style-name="ID0EMRKM">
          <table:table-cell table:style-name="ID0E6SKM" table:number-columns-spanned="2">
            <text:p text:style-name="ID0EMTKM"/>
          </table:table-cell>
        </table:table-row>
        <table:table-row table:style-name="ID0E1TKM">
          <table:table-cell table:style-name="ID0EGUKM">
            <text:p text:style-name="ID0EOUKM">Del II. Fylles ut ved søknad om skjenkebevilling</text:p>
            <text:p text:style-name="ID0EYUKM"/>
            <text:p text:style-name="ID0EIVKM"><text:span text:style-name="ID0EYVKM">7. Styrer og stedfortreder for skjenkebevillingen når dette avviker fra pkt 3</text:span></text:p>
            <text:p text:style-name="ID0EAWKM"/>
            <text:p text:style-name="ID0EQWKM"><text:span text:style-name="ID0EAXKM">Etter alkoholloven § 1-7c er styrer for skjenkebevillingen den person som har styringsrett over skjenkingen, herunder ansvar for å føre tilsyn med utøvelsen av bevillingen. I styrers fravær er det stedfortreder som har dette ansvaret. I de fleste tilfeller vil styrer etter alkoholloven også være den person som har det reelle ansvaret for den daglige driften av serveringsstedet/skjenkestedet (daglig leder), jf pkt 3, slik dette er definert i serveringsloven § 4.</text:span></text:p>
            <text:p text:style-name="ID0EIXKM"><text:span text:style-name="ID0EYXKM">Pkt 7 skal kun fylles ut når styrer og stedfortreder for skjenkebevillingen er andre personer enn de som er oppgitt under pkt 3.</text:span></text:p>
            <text:p text:style-name="ID0EAYKM"/>
            <text:p text:style-name="ID0EQYKM"><text:span text:style-name="ID0EAZKM">8. Personer som har vesentlig innflytelse over virksom-</text:span></text:p>
            <text:p text:style-name="ID0EIZKM"><text:span text:style-name="ID0EYZKM">heten når dette avviker fra pkt 2, 3, 4, 5 og 7</text:span></text:p>
            <text:p text:style-name="ID0EA1KM"/>
            <text:p text:style-name="ID0EQ1KM"><text:span text:style-name="ID0EA2KM">Dette punktet skal kun fylles ut når andre personer enn de som er nevnt under pkt 2, 3, 4, 5 og 7 har vesentlig innflytelse over virksomheten. Dette vil f eks gjelde ansatte ledere som ikke er styrer eller eier.</text:span></text:p>
            <text:p text:style-name="ID0EI2KM"/>
            <text:p text:style-name="ID0EY2KM"><text:span text:style-name="ID0EI3KM">9. Oppgi hva slags alkoholholdig drikk det søkes om bevilling for</text:span></text:p>
            <text:p text:style-name="ID0EQ3KM"/>
            <text:p text:style-name="ID0EA4KM"><text:span text:style-name="ID0EQ4KM">Kryss av for det som passer. Skjenkebevilling kan gis for en, flere eller alle typer alkoholholdig drikk. Det gjøres oppmerksom på at bevilling for brennevin bare kan gis dersom det også er gitt bevilling for øl og vin. Bevilling for vin kan bare gis dersom det også er gitt bevilling for øl.</text:span></text:p>
            <text:p text:style-name="ID0EY4KM"/>
            <text:p text:style-name="ID0EI5KM"><text:span text:style-name="ID0EY5KM">10. Oppgi hvilken type skjenkebevilling søknaden gjelder</text:span></text:p>
            <text:p text:style-name="ID0EA6KM"/>
            <text:p text:style-name="ID0EQ6KM"><text:span text:style-name="ID0EAALM">Kryss av for om søknaden gjelder alminnelig skjenkebevilling eller sluttet selskap.</text:span></text:p>
            <text:p text:style-name="ID0EIALM"><text:span text:style-name="ID0EYALM">Blanketten gjelder ikke for søknad om ambulerende skjenkebevilling.</text:span></text:p>
            <text:p text:style-name="ID0EABLM"/>
            <text:p text:style-name="ID0EQBLM"><text:span text:style-name="ID0EACLM">11. Hvilken skjenkeperiode og hvilke skjenketider det søkes om</text:span></text:p>
            <text:p text:style-name="ID0EICLM"/>
            <text:p text:style-name="ID0EYCLM"><text:span text:style-name="ID0EIDLM">Fyll ut det som passer. Med skjenkeperiode menes hvilke år, måneder, uker, dager eller sesong det søkes bevilling for. Det gjøres oppmerksom på at skjenking av brennevin mellom kl 03.00 og 13.00 og skjenking av øl og vin mellom kl 03.00 og 06.00 er forbudt, jf alkoholloven § 4-4. Dette gjelder imidlertid ikke for overnattingssteder når det gjelder servering til overnattingsgjester.</text:span></text:p>
          </table:table-cell>
          <table:table-cell table:style-name="ID0EQDLM">
            <text:p text:style-name="ID0EYDLM"><text:span text:style-name="ID0EIELM">12. Oppgi forventet omsatt mengde alkohol i liter pr år</text:span></text:p>
            <text:p text:style-name="ID0EQELM"/>
            <text:p text:style-name="ID0E5ELM"><text:span text:style-name="ID0EMFLM">Angi antatt omsetning av alkoholholdig drikk i antall liter pr år. Spesifiser i forhold til hva slags alkoholholdig drikk det gjelder. Dette skal gi grunnlag for beregning av bevillings- gebyrer, jf alkoholloven § 7-1.</text:span></text:p>
            <text:p text:style-name="ID0EUFLM"/>
            <text:h text:style-name="ID0ECGLM" text:outline-level="2">Del III. Obligatoriske vedlegg</text:h>
            <text:p text:style-name="ID0EKGLM"/>
            <text:p text:style-name="ID0EYGLM"><text:span text:style-name="ID0EGHLM">13. Serveringsbevilling</text:span></text:p>
            <text:p text:style-name="ID0EOHLM"/>
            <text:p text:style-name="ID0E3HLM"><text:span text:style-name="ID0EKILM">Legg ved en bekreftet kopi av styrers bevis på bestått etablererprøve. Det skal også vedlegges skatteattest for den for hvis regning virksomheten drives, dvs den som blir bevillingshaver dersom bevillingssøknaden innvilges (se pkt 2). Attesten er basert på blankett RF-1244 fastsatt av Skattedirektoratet (1994). Skatteattest utstedes av kommunekassereren og skattefogden på forespørsel. Attesten gir opplysninger om forfalte skatte- og avgiftskrav som ikke er betalt. Attesten skal være oppdatert og innhentet tidligst 3 måneder forut for innsending av bevillingssøknad til kommunen. Skatteattester som er eldre enn 3 måneder vil ikke bli akseptert. Kryss av for at det enkelte vedlegg ligger ved søknaden.</text:span></text:p>
            <text:p text:style-name="ID0ESILM"/>
            <text:p text:style-name="ID0EAJLM"><text:span text:style-name="ID0EOJLM">14. Skjenkebevilling</text:span></text:p>
            <text:p text:style-name="ID0EWJLM"/>
            <text:p text:style-name="ID0EEKLM"><text:span text:style-name="ID0ESKLM">Legg ved en bekreftet kopi av styrers og stedfortreders bevis på bestått kunnskapsprøve etter alkoholloven. Dette gjelder dog ikke ved søknad om bevilling for en enkelt bestemt anledning. Dersom søknaden kun gjelder skjenke- bevilling må søkeren ha serveringsbevilling fra før. Det må derfor legges ved en bekreftet kopi av innvilgelsen av den tidligere serveringsbevilling.</text:span></text:p>
            <text:p text:style-name="ID0E1KLM"><text:span text:style-name="ID0EILLM">Det skal legges ved tegninger av skjenkestedet som viser lokalets arealer og funksjoner, dvs hva som er bar, spiseavdeling, dansegulv, scene osv. Videre skal det leg- ges ved en konseptbeskrivelse som bør inneholde infor- masjon om type skjenkested (f eks restaurant med hoved- vekt på matservering, kafé, diskotek ol), målgruppen (ungdom, voksne, familier, eldre osv), åpningstider, om det drives annen virksomhet i tilknytning til skjenkestedet og om eventuell underholdning i lokalet. Kryss av for at det enkelte vedlegg ligger ved søknaden.</text:span></text:p>
            <text:p text:style-name="ID0EQLLM"/>
            <text:p text:style-name="ID0E5LLM"><text:span text:style-name="ID0EMMLM">15.Underskrift</text:span></text:p>
            <text:p text:style-name="ID0EUMLM"/>
            <text:p text:style-name="ID0ECNLM"><text:span text:style-name="ID0EQNLM">Den som søker om bevilling (se pkt 2) må datere og underskrive bevillingssøknaden. Dersom bevillingssøker er et selskap, skal søknaden underskrives av den som har fullmakt til å skrive under på selskapets vegne. Dette vil ofte være den person som er oppgitt som kontaktperson under pkt 2.</text:span></text:p>
          </table:table-cell>
        </table:table-row>
      </table:table>
      <text:p text:style-name="ID0EYNLM"/>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roman" style:font-pitch="variable"/>
    <style:font-face style:name="Arial Narrow" svg:font-family="Arial Narrow"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paragraph">
      <style:paragraph-properties style:tab-stop-distance="1.249cm" style:text-autospace="none" fo:widows="2" fo:orphans="2"/>
      <style:text-properties style:font-name="Times New Roman" style:font-name-complex="Times New Roman" style:font-name-asian="Times New Roman" fo:font-size="11pt" style:font-size-asian="11pt" style:font-size-complex="11pt" fo:language="nb" fo:country="NO" style:language-complex="ar" style:country-complex="SA" style:language-asian="nb" style:country-asian="NO" style:use-window-font-color="true"/>
    </style:default-style>
    <style:default-style style:family="text">
      <style:text-properties style:font-name="Times New Roman" style:font-name-complex="Times New Roman" style:font-name-asian="Times New Roman" fo:font-size="11pt" style:font-size-asian="11pt" style:font-size-complex="11pt" fo:language="nb" fo:country="NO" style:language-complex="ar" style:country-complex="SA" style:language-asian="nb" style:country-asian="NO" style:use-window-font-color="true"/>
    </style:default-style>
    <style:default-style style:family="table">
      <style:table-properties table:border-model="collapsing" fo:margin-left="-0.191cm"/>
    </style:default-style>
    <style:style style:name="Normal" style:display-name="Normal" style:family="paragraph">
      <style:paragraph-properties style:punctuation-wrap="hanging" style:vertical-align="auto" style:text-autospace="none" fo:margin-left="0cm" fo:text-indent="0cm" fo:margin-right="0cm" fo:widows="2" fo:orphans="2"/>
      <style:text-properties style:font-size-complex="10pt" fo:font-size="10pt"/>
    </style:style>
    <style:style style:name="Heading1" style:display-name="Heading 1" style:family="paragraph" style:parent-style-name="Normal" style:next-style-name="Normal" style:default-outline-level="1">
      <style:paragraph-properties fo:keep-with-next="always" fo:text-align="center" fo:margin-left="0cm" fo:text-indent="0cm" fo:margin-right="0cm" fo:widows="2" fo:orphans="2">
        <style:tab-stops>
          <style:tab-stop style:type="left" style:position="8.752cm"/>
        </style:tab-stops>
      </style:paragraph-properties>
      <style:text-properties style:font-name="Arial" fo:font-size="12pt"/>
    </style:style>
    <style:style style:name="Heading2" style:display-name="Heading 2" style:family="paragraph" style:parent-style-name="Normal" style:next-style-name="Normal" style:default-outline-level="2">
      <style:paragraph-properties fo:keep-with-next="always" fo:margin-left="0cm" fo:text-indent="0cm" fo:margin-right="0cm" fo:widows="2" fo:orphans="2">
        <style:tab-stops>
          <style:tab-stop style:type="left" style:position="8.752cm"/>
        </style:tab-stops>
      </style:paragraph-properties>
      <style:text-properties style:font-name="Arial" fo:font-size="12pt"/>
    </style:style>
    <style:style style:name="DefaultParagraphFont" style:display-name="Default Paragraph Font" style:family="text">
      <style:text-properties/>
    </style:style>
    <style:style style:name="TableNormal" style:display-name="Normal Table" style:family="table"/>
    <style:style style:name="Heading1Char" style:display-name="Heading 1 Char" style:family="text" style:parent-style-name="DefaultParagraphFont">
      <style:text-properties style:font-name="Cambria" style:font-name-complex="none" style:font-name-asian="none" fo:font-weight="bold" style:font-weight-complex="bold" style:letter-kerning="true" style:font-size-complex="16pt" fo:font-size="16pt"/>
    </style:style>
    <style:style style:name="Heading2Char" style:display-name="Heading 2 Char" style:family="text" style:parent-style-name="DefaultParagraphFont">
      <style:text-properties style:font-name="Cambria" style:font-name-complex="none" style:font-name-asian="none" fo:font-weight="bold" style:font-weight-complex="bold" fo:font-style="italic" style:font-style-complex="italic" style:font-size-complex="14pt" fo:font-size="14pt"/>
    </style:style>
    <style:style style:name="BodyText" style:display-name="Body Text" style:family="paragraph" style:parent-style-name="Normal">
      <style:paragraph-properties fo:margin-left="0cm" fo:text-indent="0cm" fo:margin-right="0cm" fo:widows="2" fo:orphans="2">
        <style:tab-stops>
          <style:tab-stop style:type="left" style:position="8.752cm"/>
        </style:tab-stops>
      </style:paragraph-properties>
      <style:text-properties style:font-name="Arial" fo:font-size="8pt"/>
    </style:style>
    <style:style style:name="BodyTextChar" style:display-name="Body Text Char" style:family="text" style:parent-style-name="DefaultParagraphFont">
      <style:text-properties style:font-size-complex="10pt" fo:font-size="10pt"/>
    </style:style>
    <style:style style:name="BodyText2" style:display-name="Body Text 2" style:family="paragraph" style:parent-style-name="Normal">
      <style:paragraph-properties fo:margin-left="0cm" fo:text-indent="0cm" fo:margin-right="0cm" fo:widows="2" fo:orphans="2">
        <style:tab-stops>
          <style:tab-stop style:type="left" style:position="8.752cm"/>
        </style:tab-stops>
      </style:paragraph-properties>
      <style:text-properties style:font-name="Arial" fo:font-size="9pt"/>
    </style:style>
    <style:style style:name="BodyText2Char" style:display-name="Body Text 2 Char" style:family="text" style:parent-style-name="DefaultParagraphFont">
      <style:text-properties style:font-size-complex="10pt" fo:font-size="10pt"/>
    </style:style>
    <style:style style:name="BodyText3" style:display-name="Body Text 3" style:family="paragraph" style:parent-style-name="Normal">
      <style:paragraph-properties fo:margin-left="0cm" fo:text-indent="0cm" fo:margin-right="0.3cm" fo:widows="2" fo:orphans="2">
        <style:tab-stops>
          <style:tab-stop style:type="left" style:position="8.752cm"/>
        </style:tab-stops>
      </style:paragraph-properties>
      <style:text-properties style:font-name="Arial" fo:font-size="12pt"/>
    </style:style>
    <style:style style:name="BodyText3Char" style:display-name="Body Text 3 Char" style:family="text" style:parent-style-name="DefaultParagraphFont">
      <style:text-properties style:font-size-complex="8pt" fo:font-size="8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DOLM">
      <style:page-layout-properties fo:page-width="21.003cm" fo:page-height="29.704cm" fo:margin-top="1.7cm" fo:margin-left="1.9cm" fo:margin-bottom="1.6cm" fo:margin-right="1.101cm">
        <style:footnote-sep style:distance-before-sep="0cm" style:distance-after-sep="0cm" style:width="0.005cm" style:rel-width="28.330185534940554"/>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DOLM"/>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8328)</meta:generator>
    <dc:title>NÆRINGS- OG HANDELSDEPARTEMENTET</dc:title>
    <dc:description/>
    <meta:initial-creator>Ukjent</meta:initial-creator>
    <meta:creation-date>2011-11-16T13:59:00</meta:creation-date>
    <dc:creator>31chlo</dc:creator>
    <dc:date>2011-11-16T13:59:00</dc:date>
    <meta:print-date>1998-12-07T12:03:00</meta:print-date>
    <dc:subject/>
    <meta:editing-cycles>2</meta:editing-cycles>
    <meta:keyword/>
    <meta:document-statistic/>
    <meta:editing-duration>PT0H0M0S</meta:editing-duration>
    <meta:user-defined meta:name="Company" meta:value-type="string"/>
  </office:meta>
</office:document-meta>
</file>